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gelantierstraat 12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Na 30 september 2016 wordt de gehandicaptenparkeerplaats op  de Egelantierstraat   nabij huisnummer 120 3551 GG Utrecht ingetrokken en het  verkeersbord verwijderd. Hiermee vervalt het algemene verbod op parkeren of  stilst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06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0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0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antierstraat 120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30</meta:user-defined>
    <meta:user-defined meta:name="OVERHEIDop.publicationIssue">52061</meta:user-defined>
    <meta:user-defined meta:name="OVERHEIDop.StcrtID/DC.identifier">stcrt-2016-52061</meta:user-defined>
    <meta:user-defined meta:name="DCTERMS.alternative">Gemeente Utrecht - Intrekking - Egelantierstraat 120 3551 GG Utrecht </meta:user-defined>
    <meta:user-defined meta:name="OVERHEID.Organisatietype/OVERHEID.organisationType">gemeente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1GG 120</meta:user-defined>
    <meta:user-defined meta:name="OVERHEIDop.woonplaats">Utrecht</meta:user-defined>
    <meta:user-defined meta:name="OVERHEIDop.straatnaam">Egelantier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34827 457233</meta:user-defined>
    <meta:user-defined meta:name="OVERHEIDop.versieInformatie"/>
  </office:meta>
</office:document-meta>
</file>