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Nederland B.V. te Almelo, Ministerie van Infrastructuur en Milieu</text:h>
      <text:h text:style-name="ifm_p_font.bold_mt.7.4mm_page.keep-with-next_ifm" text:outline-level="4">MEDEDELING</text:h>
      <text:p text:style-name="ifm_p_mt.4.23mm_ifm">De Minister van Infrastructuur en Milieu deelt mee dat op 26 september 2016 op grond van artikel 15, aanhef en onderdeel onder a, van de Kernenergiewet een vergunning met kenmerk ANVS-2016/8618, is verleend aan URENCO Nederland B.V. (URENCO Nederland) voor het over de weg of over zee binnen Nederlands grondgebied (doen) brengen, het vervoeren op Nederlands grondgebied en het over de weg of over zee buiten Nederlands grondgebied (doen) brengen van onbestraalde splijtstoffen in de vorm van verrijkt uraniumhexafluoride (UF6) afkomstig van URENCO Nederland en bestemd voor diverse buitenlandse fabrikanten van brandstofelementen en tussen URENCO Nederland en diverse buitenlandse verrijkingsfabrieken ten behoeve van blending (mengen). Tot slot is het vervoer vergund van lege transportverpakkingen tussen URENCO Nederland en de buitenlandse fabrikanten van brandstofelementen en de buitenlandse verrijkingsfabrieken.</text:p>
      <text:p text:style-name="ifm_p_ifm">Alle ontvangers zijn gerechtigd om het materiaal te ontvangen.</text:p>
      <text:p text:style-name="ifm_p_ifm">UF6 wordt vervoerd in speciaal voor dit vervoer ontworpen en gecertificeerde transportverpakkingen.</text:p>
      <text:p text:style-name="ifm_p_ifm">De vergunning is geldig tot 31 juli 2019.</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26 september 2016 verzonden aan URENCO Nederland.</text:p>
      <text:p text:style-name="ifm_p_mt.3.7mm_ifm">Het bezwaarschrift moet van een handtekening, de datum, de naam en het adres van de indiener zijn voorzien. De indiener dient duidelijk aan te geven waarom hij tegen dit besluit bezwaar aantekent.</text:p>
      <text:p text:style-name="ifm_p_ifm">He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58</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58</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URENCO Nederland B.V. te Almelo,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URENCO Nederland B.V. te Almelo, Ministerie van Infrastructuur en Milieu</meta:user-defined>
    <meta:user-defined meta:name="DCTERMS.W3CDTF/DCTERMS.available">2016-09-30</meta:user-defined>
    <meta:user-defined meta:name="OVERHEIDop.Ruimtelijkplan/OVERHEIDop.bekendmakingBetreffendePlan"/>
  </office:meta>
</office:document-meta>
</file>