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ectificatie inzake kennisgeving wijzigingsplan Borsels Buiten, gedeelte Sluisweg 1 en 1a, 2016 en Borsels Buiten, gedeelte Hollestelleweg 9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sele hebben op 26 september 2016 de vaststellingsbesluiten inzake de wijzigingsplannen:-    Borsels Buiten, gedeelte Sluisweg 1 en 1a, 2016;-    Borsels Buiten, gedeelte Hollestelleweg 9a, 2016. Bekend gemaakt. In deze wijzigingsbesluit is per abuis vermeld dat de termijn voor het instellen van beroep afloopt op 1 november. De beroepstermijn loopt echter tot en met 8 november 2016. De gene die verschoonbaar geen zienswijze tegen de ontwerpbesluiten heeft ingediend kan tot en met die datum beroep instellen bij de Afdeling bestuursrechtspraak van de Raad van State, Postbus 20019, 2500 EA ’s-Gravenhage. Degene die beroep heeft ingesteld en een spoedeisend belang heeft, kan een verzoek om voorlopige voorziening indienen bij de voorzitter van de Afdeling bestuursrechtspraak van de Raad van State.</text:p>
            <text:p text:style-name="common-al"/>
            <text:p text:style-name="common-al">Heinkenszand, 26 september 2016</text:p>
            <text:p text:style-name="common-al">Burgemeester en wethouders voornoemd,</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ectificatie inzake kennisgeving wijzigingsplan Borsels Buiten, gedeelte Sluisweg 1 en 1a, 2016 en Borsels Buiten, gedeelte Hollestelleweg 9a, 2016</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2049</meta:user-defined>
    <meta:user-defined meta:name="OVERHEIDop.StcrtID/DC.identifier">stcrt-2016-52049</meta:user-defined>
    <meta:user-defined meta:name="OVERHEID.TaxonomieBeleidsagenda/OVERHEID.category">Bestuur | Organisatie en beleid</meta:user-defined>
    <meta:user-defined meta:name="OVERHEID.Gemeente/DC.spatial">Borsele</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