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n het ontwerpbestemmingsplan en de ontwerp-omgevingsvergunning Eksterlaan 48 in Leerdam (voormalige gronden van het Heerenlanden Colle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e coördinatieregeling  </text:span>
            <text:span text:style-name="nadrukvet">2015</text:span>
          </text:p>
            <text:p text:style-name="common-al">Burgemeester en wethouders van Leerdam maken op 17 december 2015 bekend dat op 26 november 2015 de gemeenteraad besloten heeft om de gemeentelijke coördinatieregeling toe te passen voor het woningbouwproject Eksterlaan 48 in Leerdam. Het project heeft betrekking op de herontwikkeling van de voormalige grond van het Heerenlanden College op de Eksterlaan 48 in Leerdam en omvat het bouwen 15 woningen.  </text:p>
            <text:p text:style-name="common-al">Het besluit van de gemeenteraad om deze regeling toe te passen is een procedureel besluit. </text:p>
            <text:p text:style-name="common-al"/>
            <text:p text:style-name="common-al">
            <text:span text:style-name="nadrukvet">2016</text:span>
          </text:p>
            <text:p text:style-name="common-al">In 2016 is gewerkt aan het vervolg van de procedure en hebben burgemeester en wethouders de twee ontwerpbesluiten – het ontwerpbestemmingsplan en de ontwerpomgevingsvergunning - vastgesteld. </text:p>
            <text:p text:style-name="common-al">Burgemeester en wethouders van Leerdam willen deze twee ontwerp-besluiten nu bekendmaken.  </text:p>
            <text:p text:style-name="common-al"/>
            <text:p text:style-name="common-al">
            <text:span text:style-name="nadrukvet">Ontwerp-bestemmingsplan</text:span>
          </text:p>
            <text:p text:style-name="common-al">Het ontwerp-bestemmingsplan Eksterlaan 48 ligt van 6 oktober tot en met 17 november 2016 voor iedereen ter inzage op de volgende manieren: -digitaal via de website www.ruimtelijkeplannen.nl; -op papier, publieksbalie, in het stadskantoor aan het Dokter Reilinghplein 1, 4141 DA Leerdam. (geopend maandag t/m vrijdag van 9.00 uur tot 12.30 uur en op afspraak van 13.00 uur tot 17.00 uur).</text:p>
            <text:p text:style-name="common-al"> Het plan heeft het volgende kenmerk NL.IMRO.0545.Eksterlaan-CV01.  </text:p>
            <text:p text:style-name="common-al"/>
            <text:p text:style-name="common-al">
            <text:span text:style-name="nadrukvet">Ontwerp-omgevingsvergunning activiteit bouwen</text:span>
          </text:p>
            <text:p text:style-name="common-al">
            <text:span text:style-name="nadrukvet"/>Er is een omgevingsvergunning aangevraagd voor de bouw van de woningen. De ontwerp-omgevingsvergunning bevat ons plan om de vergunning te verlenen. Het ontwerpbesluit tot het verlenen van de omgevingsvergunning ligt van 6 oktober tot en met 17 november 2016 voor iedereen ter inzage op de volgende manieren:  </text:p>
            <text:p text:style-name="common-al">-op papier, publieksbalie, in het stadskantoor aan het Dokter Reilingsplein 1, 4141 DA Leerdam. (Geopend maandag t/m vrijdag van 09.00 uur tot 12.30 uur en op afspraak van 13.00 uur tot 17.00 uur). </text:p>
            <text:p text:style-name="common-al"/>
            <text:p text:style-name="common-al">
            <text:span text:style-name="nadrukvet"/>
          </text:p>
            <text:p text:style-name="common-al">
            <text:span text:style-name="nadrukvet">Zienswijzen</text:span>
          </text:p>
            <text:p text:style-name="common-al">Gedurende de inzagetermijn kan iedereen schriftelijk of mondeling zienswijzen indienen over het ontwerp-bestemmingsplan Eksterlaan 48 in Leerdam en de ontwerp-omgevingsvergunning.  </text:p>
            <text:p text:style-name="common-al">Schriftelijke zienswijzen stuurt u naar de gemeenteraad, Postbus 15, 4140 AA Leerdam</text:p>
            <text:p text:style-name="common-al"/>
            <text:p text:style-name="common-al">Wilt u mondeling reageren op het ontwerp-bestemmingsplan en/of de ontwerp-omgevingsvergunning maak dan een afspraak via het nummer 0345-636215 (mevrouw A.A. Siesling, afdeling Beleid, bereikbaar iedere werkdag van 09.00 uur tot 12.00 uur). </text:p>
            <text:p text:style-name="common-al">Zienswijzen die gaan over het ontwerp-bestemmingsplan richt u aan de gemeenteraad van Leerdam. Zienswijzen die gaan over de ontwerp-omgevingsvergunning moet u richten aan het college van burgemeester en wethouders. </text:p>
            <text:p text:style-name="common-al">Wij vragen u in uw brief duidelijk aan te geven waar uw zienswijzen betrekking op heeft. </text:p>
            <text:p text:style-name="common-al"/>
            <text:p text:style-name="common-al">Leerdam, 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n het ontwerpbestemmingsplan en de ontwerp-omgevingsvergunning Eksterlaan 48 in Leerdam (voormalige gronden van het Heerenlanden Colleg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42</meta:user-defined>
    <meta:user-defined meta:name="OVERHEIDop.StcrtID/DC.identifier">stcrt-2016-52042</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Eksterlaan-CV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AC 48</meta:user-defined>
    <meta:user-defined meta:name="OVERHEIDop.woonplaats">Leerdam</meta:user-defined>
    <meta:user-defined meta:name="OVERHEIDop.straatnaam">Ekst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921 434403</meta:user-defined>
    <meta:user-defined meta:name="OVERHEIDop.versieInformatie"/>
  </office:meta>
</office:document-meta>
</file>