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31855-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nventstraat: intrekking gereserveerde gehandicaptenparkeerplaats</text:p>
            <text:p text:style-name="considerans.al">Kenteken: 8-ZGP-28</text:p>
            <text:p text:style-name="tussenkopvet">
            <text:span text:style-name="nadrukvet">BURGEMEESTER EN WETHOUDERS VAN G O U D A</text:span>
          </text:p>
            <text:p text:style-name="considerans.al">Overwegende, </text:p>
            <text:p text:style-name="considerans.al">dat bij besluit van 25 februari 2013, nr.797886-2013, een gehandicaptenparkeerplaats ten behoeve van bewoner wonende Conventstraat 144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 </text:p>
            <text:p text:style-name="considerans_bottom"/>
          </text:section>
          <text:section text:name="afkondiging_id1-3-2-1-2" text:style-name="afkondiging">
            <text:p text:style-name="afkondiging_top"/>
            <text:p text:style-name="al">
            <text:span text:style-name="nadrukvet">BESLUITEN:</text:span>
          </text:p>
            <text:p text:style-name="al"/>
            <text:p text:style-name="al">Het verkeersbesluit van 25 februari 2013, nummer 797886-2013 in te trekken.  </text:p>
            <text:p text:style-name="al">Gouda, 22 september 2016,</text:p>
            <text:p text:style-name="al">Burgemeester en wethouders voornoemd,</text:p>
            <text:p text:style-name="al">namens dezen,</text:p>
            <text:p text:style-name="al">het hoofd van de afdeling Zorg en Welzijn,</text:p>
            <text:p text:style-name="al">S. Steenaart</text:p>
            <text:p text:style-name="al">
            <text:span text:style-name="nadrukvet">Publicatie</text:span>
          </text:p>
            <text:p text:style-name="al">Dit verkeersbesluit is bekendgemaakt door publicatie in de Staatscourant 29 september 2016. Een vermelding van het besluit is tevens geplaatst op de gemeentepagina in de Goudse Post. Het besluit ligt na de publicatiedatum gedurende zes weken ter inzage in het Huis van de Stad.</text:p>
            <text:p text:style-name="al">
            <text:span text:style-name="nadrukvet">Bezwaar</text:span> <text:span text:style-name="nadrukvet">maken</text:span></text:p>
            <text:p text:style-name="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2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2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31855-2016</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2027</meta:user-defined>
    <meta:user-defined meta:name="OVERHEIDop.StcrtID/DC.identifier">stcrt-2016-52027</meta:user-defined>
    <meta:user-defined meta:name="DCTERMS.alternative">Gemeente Gouda - Opheffen gereserveerde gehandicaptenparkeerplaats - Conventstraa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855-2016</meta:user-defined>
    <meta:user-defined meta:name="DCTERMS.abstract">Opheff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