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Groot Welsden 70, 6269 EV Marg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p text:style-name="common-al">- het wijzigen van agrarisch gebruik naar wonen met kleinschalige ambachtelijke smederij op het perceel <text:span text:style-name="nadrukvet">Groot Welsden 70, 6269 EV Margraten</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text:p>
            <text:p text:style-name="common-al">U kunt ook digitaal een beroep instellen bij de b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 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kunt u contact opnemen met het KlantContactCentrum, telefoonnummer 043 458 8488.</text:p>
            <text:p text:style-name="common-al">Tevens is het besluit omgevingsvergunning en de bijbehorende stukken digitaal te raadplegen via <text:a xlink:href="http://www.ruimtelijkeplannen.nl/" xlink:type="simple">www.ruimtelijkeplannen.nl</text:a> met planid : NL.IMRO.1903.OMGBUI1032-DO01.</text:p>
            <text:p text:style-name="common-al">
            <text:span text:style-name="nadrukvet">Eijsden-Margraten, 5 okto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1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1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1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Groot Welsden 70, 6269 EV Margraten</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014</meta:user-defined>
    <meta:user-defined meta:name="OVERHEIDop.StcrtID/DC.identifier">stcrt-2016-52014</meta:user-defined>
    <meta:user-defined meta:name="OVERHEID.TaxonomieBeleidsagenda/OVERHEID.category">Ruimte en infrastructuur | Organisatie en beleid</meta:user-defined>
    <meta:user-defined meta:name="OVERHEIDop.referentienummer">Z-HZ_WABO-2016-002395</meta:user-defined>
    <meta:user-defined meta:name="DCTERMS.abstract">het wijzigen van agrarisch gebruik naar wonen met kleinschalige ambachtelijke smederij</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EV 70</meta:user-defined>
    <meta:user-defined meta:name="OVERHEIDop.woonplaats">Margraten</meta:user-defined>
    <meta:user-defined meta:name="OVERHEIDop.straatnaam">Groot Welsd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118 315829</meta:user-defined>
    <meta:user-defined meta:name="OVERHEIDop.versieInformatie"/>
  </office:meta>
</office:document-meta>
</file>