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Plassengebied Loosdrecht 20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ingevolge artikel 3.8, van de Wet ruimtelijke ordening juncto artikel 3:12 van de Algemene wet bestuursrecht bekend, dat de gemeenteraad in zijn vergadering van 7 juli 2016 het bestemmingsplan Plassengebied Loosdrecht 2013 gewijzigd heeft vastgesteld.</text:p>
            <text:p text:style-name="common-al">Het plangebied  sluit aan op de bestemmingsplannen Tussen de Dijken en Landelijk Gebied noord oost. Het betreft alle plassen, inclusief de waterleidingplas, grote delen van de Nieuw en Oud-Loosdrechtsedijk, Nieuweweg, Bloklaan en Horndijk, en de gehele Veendijk, Herenweg en ’t Breukeleveensemeentje. Recreatiecentrum Mijnden, landgoed Terra Nova, West End en Dorpscentrum Oud-Loosdrecht maken geen onderdeel uit van dit plan.</text:p>
            <text:p text:style-name="common-al">De gemeenteraad heeft het bestemmingsplan gewijzigd vastgesteld met betrekking tot de toelichting, de regels en de verbeelding. </text:p>
            <text:p text:style-name="common-al">Het vastgestelde bestemmingsplan met de daarbij behorende stukken liggen met ingang van 6 oktober 2016  gedurende een termijn van 6 weken ter inzage in het gemeentehuis (afdeling ruimtelijke ontwikkeling), Rading1 te Loosdrecht van 08.30 tot 12.30 uur. Het bestemmingsplan met bijbehorende stukken is tevens in te zien op de gemeentelijke website www.wijdemeren.nl. Het plan is ook in te zien op www.ruimtelijkeplannen.nl. </text:p>
            <text:p text:style-name="common-al">Een belanghebbende die tijdig zijn zienswijze bij de gemeenteraad tegen het ontwerp-</text:p>
            <text:p text:style-name="common-al">bestemmingsplan kenbaar heeft gemaakt, alsmede een belanghebbende aan wie redelijkerwijs niet kan worden verweten dat hij dit niet heeft gedaan, kan gedurende de termijn van terinzageligging tegen het besluit tot vaststelling beroep instellen bij de Afdeling bestuursrechtspraak van de Raad van State, postbus 20019, 2500 EA s GRAVENHAGE.</text:p>
            <text:p text:style-name="common-al">Voorts kan een belanghebbende gedurende genoemde termijn beroep instellen tegen de door de raad bij de vaststelling van het plan aangebrachte wijzigingen.</text:p>
            <text:p text:style-name="common-al">Degene die beroep heeft ingesteld kan tevens een verzoek om voorlopige voorziening indienen bij de Voorzitter van genoemde afdeling. Het besluit tot vaststelling en daarmee het bestemmingsplan treden na afloop van de beroepstermijn in werking, tenzij binnen de beroepstermijn een verzoek om voorlopige voorziening wordt ingediend. In dat geval treedt het bestemmingsplan niet in werking voordat op dit verzoek is beslist.</text:p>
            <text:p text:style-name="last-al">Voor nadere informatie kunt u contact opnemen met de heer H.J.W. van Emmerik van de afdeling ruimtelijke ontwikkeling die telefonisch bereikbaar is onder nummer (035) 65 59 4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1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1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1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Plassengebied Loosdrecht 2013.</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011</meta:user-defined>
    <meta:user-defined meta:name="OVERHEIDop.StcrtID/DC.identifier">stcrt-2016-52011</meta:user-defined>
    <meta:user-defined meta:name="OVERHEID.TaxonomieBeleidsagenda/OVERHEID.category">Ruimte en infrastructuur | Organisatie en beleid</meta:user-defined>
    <meta:user-defined meta:name="OVERHEIDop.Ruimtelijkplan/OVERHEIDop.bekendmakingBetreffendePlan">NL.IMRO.1696.BP0600Plassen2009-VA01</meta:user-defined>
    <meta:user-defined meta:name="OVERHEID.Organisatietype/OVERHEID.organisationType">gemeente</meta:user-defined>
    <meta:user-defined meta:name="OVERHEID.Gemeente/DC.creator">Wijdemeren</meta:user-defined>
    <meta:user-defined meta:name="OVERHEID.Informatietype/DC.type">officiële publicatie</meta:user-defined>
    <dc:language>nl</dc:language>
    <meta:user-defined meta:name="OVERHEID.PostcodeHuisnummer/OVERHEIDop.postcodeHuisnummer">1231</meta:user-defined>
    <meta:user-defined meta:name="OVERHEIDop.woonplaats">Loosdrecht</meta:user-defined>
    <meta:user-defined meta:name="OVERHEIDop.straatnaam">Ve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972 468444</meta:user-defined>
    <meta:user-defined meta:name="OVERHEIDop.versieInformatie"/>
  </office:meta>
</office:document-meta>
</file>