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stenholte, Meester Koolenweg 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26 september 2016 (besluitnummer 20160905 - 27337) het bestemmingsplan Westenholte, Meester Koolenweg 10 heeft vastgesteld </text:p>
            <text:p text:style-name="common-al">Het plangebied van het bestemmingsplan is gelegen in Westenholte aan de Meester Koolenweg 10. Tevens omvat het de naastgelegen ijsbaan.</text:p>
            <text:p text:style-name="common-al">Het bestemmingsplan voorziet in de herontwikkeling van het wijkgebouw het oude Anker tot woningbouw.</text:p>
            <text:p text:style-name="common-al">Bij de vaststelling zijn in het bestemmingsplan wijzigingen aangebracht ten opzichte van het ontwerp. Het betreft wijzigingen ten aanzien van het vastleggen van de parkeernormen in het bestemmingsplan en opnemen van een voorwaardelijke verplichting voor het bouwen binnen twee meter van de erfgrens. </text:p>
            <text:p text:style-name="common-al">Het bestemmingsplan Westenholte, Meester Koolenweg 10 met de daarbij behorende stukken ligt met ingang van 6 oktober 2016 gedurende zes weken tot en met 16 november 2016 in het Stadskantoor (<text:span text:style-name="nadrukvet">Lübeckplein </text:span><text:span text:style-name="nadrukvet">2</text:span>)<text:span text:style-name="nadrukvet"/>voor een ieder <text:span text:style-name="nadrukvet">ter inzage</text:span><text:span text:style-name="nadrukvet">. </text:span>Daarnaast is het plan te raadplegen op de website </text:p>
            <text:p text:style-name="common-al">
            <text:a xlink:href="http://www.ruimtelijkeplannen.nl/web-roo/?planidn=NL.IMRO.0193.BP15001-0004" xlink:type="simple">www.ruimtelijkeplannen.nl/web-roo/?planidn=NL.IMRO.0193.BP15001-0004</text:a>
          </text:p>
            <text:p text:style-name="common-al">
            <text:a xlink:href="http://www.ruimtelijkeplannen.nl/web-roo/?planidn=NL.IMRO.0193.BP15001-0004" xlink:type="simple"/>
          </text:p>
            <text:p text:style-name="common-al">De bronbestanden zijn beschikbaar via </text:p>
            <text:p text:style-name="common-al">http://ro.zwolle.nl/plans/NL.IMRO.0193.BP15001-/NL.IMRO.0193.BP15001-0004/</text:p>
            <text:p text:style-name="common-al"/>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common-al">Gelijke bevoegdheid komt toe aan een belanghebbende die bedenkingen heeft tegen een wijziging, welke bij de vaststelling van het bestemmingsplan in het ontwerp zijn aangebracht.</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stenholte, Meester Koolenweg 10</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09</meta:user-defined>
    <meta:user-defined meta:name="OVERHEIDop.StcrtID/DC.identifier">stcrt-2016-52009</meta:user-defined>
    <meta:user-defined meta:name="OVERHEID.TaxonomieBeleidsagenda/OVERHEID.category">Ruimte en infrastructuur | Organisatie en beleid</meta:user-defined>
    <meta:user-defined meta:name="OVERHEIDop.Ruimtelijkplan/OVERHEIDop.bekendmakingBetreffendePlan">NL.IMRO.0193.BP15001-0004</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GA 10</meta:user-defined>
    <meta:user-defined meta:name="OVERHEIDop.woonplaats">Zwolle</meta:user-defined>
    <meta:user-defined meta:name="OVERHEIDop.straatnaam">Meester Ko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594 504255</meta:user-defined>
    <meta:user-defined meta:name="OVERHEIDop.versieInformatie"/>
  </office:meta>
</office:document-meta>
</file>