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older Albrandsw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Albrandswaard maken ingevolge de Wet op de ruimtelijke ordening bekend dat ter inzage ligt het besluit van de raad van 19 september tot vervangende vaststelling in verband met toepassing bestuurlijke lus bestemmingsplan “Polder Albrandswaard", waarbij tevens besloten word dat ten opzichte van het ter inzage gelegde ontwerpbestemmingsplan en beeldkwaliteit plan, ook de planverbeelding aan te passen ter plaatse van de gronden met de aanduiding "wetgevingzone-wijzigingsgebied 2". Aanleiding is de tussenuitspraak van de afdeling bestuursrechtspraak van de Raad van State van 8 juni 2016 (201508276/1/R4). Deze tussenuitspraak biedt de gemeenteraad de mogelijkheid een vervangend vaststellingsbesluit te nemen om het geconstateerde gebrek te herstellen. Met het besluit van 19 september 2016 is dit gecorrigeerd. Met inachtneming van het vervangend vaststellingsbesluit zal de Raad van State definitief uitspraak doen.</text:p>
            <text:p text:style-name="common-al">
            <text:span text:style-name="nadrukvet">Plan</text:span>
          </text:p>
            <text:list text:style-name="id1-3-2-1-1-3">
              <text:list-item text:style-override="id1-3-2-1-1-3-1">
                <text:number>1.</text:number>
                <text:p text:style-name="al">Bestemmingsplan Polder Albrandswaard </text:p>
              </text:list-item>
              <text:list-item text:style-override="id1-3-2-1-1-3-2">
                <text:number>2.</text:number>
                <text:p text:style-name="al">Raadsbesluit 19 september 2016. </text:p>
                <text:p text:style-name="al">
                <text:span text:style-name="nadrukvet">Inzage</text:span>
              </text:p>
              </text:list-item>
            </text:list>
            <text:list text:style-name="id1-3-2-1-1-4">
              <text:list-item text:style-override="id1-3-2-1-1-4-1">
                <text:number>1.</text:number>
                <text:p text:style-name="al">Gemeentehuis: van vrijdag 7 oktober 2016 tot en met donderdag 17 november 2016. Tegen vergoeding van de kosten (leges) kunt u een afschrift van de ter inzage gelegde stukken krijgen. </text:p>
              </text:list-item>
            </text:list>
            <text:list text:style-name="id1-3-2-1-1-5">
              <text:list-item text:style-override="id1-3-2-1-1-5-1">
                <text:number>1.</text:number>
                <text:p text:style-name="al">Website gemeente: www.albrandswaard.nl &gt; actuele info &gt; bestemmingsplannen &gt; bestemmingsplan ‘Polder Albrandswaard’’. </text:p>
              </text:list-item>
              <text:list-item text:style-override="id1-3-2-1-1-5-2">
                <text:number>2.</text:number>
                <text:p text:style-name="al">
                <text:a xlink:href="http://www.ruimtelijkeplannen.nl/" xlink:type="simple">www.ruimtelijkeplannen.nl</text:a>; planidentificatie nummer NL.IMRO.0613.BPPolderAwaard-VST2</text:p>
              </text:list-item>
            </text:list>
            <text:p text:style-name="common-al"> </text:p>
            <text:p text:style-name="common-al">
            <text:span text:style-name="nadrukvet">Beroep </text:span>
          </text:p>
            <text:list text:style-name="id1-3-2-1-1-8">
              <text:list-item text:style-override="id1-3-2-1-1-8-1">
                <text:number>1.</text:number>
                <text:p text:style-name="al">Belanghebbenden kunnen enkel tegen de gewijzigde plandelen beroep aantekenen.</text:p>
              </text:list-item>
              <text:list-item text:style-override="id1-3-2-1-1-8-2">
                <text:number>2.</text:number>
                <text:p text:style-name="al">Schriftelijk en binnen de genoemde (inzage)termijn van zes weken. </text:p>
              </text:list-item>
            </text:list>
            <text:p text:style-name="last-al">Stuur uw schriftelijk gemotiveerd beroep, als ook een voorlopige voorziening, aan de voorzitter van de Afdeling Bestuursrechtspraak van de Raad van State, Postbus 20019, 2500 EA Den Haag. </text:p>
            <text:p text:style-name="tekst_bottom"/>
          </text:section>
        </text:section>
        <text:section text:name="zakelijke-mededeling-sluiting_id1-3-2-2" text:style-name="zakelijke-mededeling-sluiting">
          <text:section text:name="gegeven_id1-3-2-2-1" text:style-name="gegeven">
            <text:p text:style-name="dagtekening">
            <text:span text:style-name="plaats">Poortugaal 6 oktober 2016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0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older Albrandswaard’</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2002</meta:user-defined>
    <meta:user-defined meta:name="OVERHEIDop.StcrtID/DC.identifier">stcrt-2016-52002</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613.BPPolderAwaard-VST2</meta:user-defined>
    <meta:user-defined meta:name="OVERHEID.Organisatietype/OVERHEID.organisationType">gemeente</meta:user-defined>
    <meta:user-defined meta:name="OVERHEID.Gemeente/DC.creator">Albrandswaard</meta:user-defined>
    <meta:user-defined meta:name="OVERHEID.Informatietype/DC.type">officiële publicatie</meta:user-defined>
    <dc:language>nl</dc:language>
    <meta:user-defined meta:name="OVERHEID.PostcodeHuisnummer/OVERHEIDop.postcodeHuisnummer">3171XA</meta:user-defined>
    <meta:user-defined meta:name="OVERHEIDop.woonplaats">Poortugaal</meta:user-defined>
    <meta:user-defined meta:name="OVERHEIDop.straatnaam">Albrandswaa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053 429417</meta:user-defined>
    <meta:user-defined meta:name="OVERHEIDop.versieInformatie"/>
  </office:meta>
</office:document-meta>
</file>