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b.t. de definitieve bebording langs de parallelweg Dentgenbachweg in het kader van de aanleg van de Buiten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 nr.:</text:p>
            <text:p text:style-name="common-al">BURGEMEESTER EN WETHOUDERS VAN KERKRADE</text:p>
            <text:p text:style-name="common-al">Overwegende:</text:p>
            <text:p text:style-name="common-al">dat blijkens de aanvraag van Boskalis Nederland Infra B.V. d.d. 2 augustus 2016 in het kader van de aanleg van de Buitenring het noodzakelijk is dat ter plaatse van de parallelweg Dentgenbachweg op korte termijn definitieve verkeersmaatregelen worden genomen ten behoeve van een definitief bebordingsplan;</text:p>
            <text:p text:style-name="common-al">dat deze parallelweg een gemeentelijke weg is, waar de gemeente geheel beheerder van is;</text:p>
            <text:p text:style-name="common-al">dat deze verkeersborden, al dan niet voorzien van onderborden, staan aangegeven op de tekening met nr.T-BPLWEG-02.01-TEK-4019;</text:p>
            <text:p text:style-name="common-al">dat het de volgende borden betreft, waarvoor een verkeersbesluit vereist is:</text:p>
            <text:list text:style-name="id1-3-2-2-1-8">
              <text:list-item text:style-override="id1-3-2-2-1-8-1">
                <text:number>•</text:number>
                <text:p text:style-name="al">11xB06 (verleen voorrang aan bestuurders op kruisende weg), waarvan 8 met onderbord OB5030B04;</text:p>
              </text:list-item>
              <text:list-item text:style-override="id1-3-2-2-1-8-2">
                <text:number>•</text:number>
                <text:p text:style-name="al">4xB05 (voorrangskruispunt zijweg rechts);</text:p>
              </text:list-item>
              <text:list-item text:style-override="id1-3-2-2-1-8-3">
                <text:number>•</text:number>
                <text:p text:style-name="al">4xB04 (voorrangskruispunt zijweg links);</text:p>
              </text:list-item>
              <text:list-item text:style-override="id1-3-2-2-1-8-4">
                <text:number>•</text:number>
                <text:p text:style-name="al">9xG12a (fiets/bromfietspad);</text:p>
              </text:list-item>
              <text:list-item text:style-override="id1-3-2-2-1-8-5">
                <text:number>•</text:number>
                <text:p text:style-name="al">1xC01 (gesloten in beide richtingen voor o.m. voertuigen) met onderbord “calamiteitenweg” </text:p>
              </text:list-item>
              <text:list-item text:style-override="id1-3-2-2-1-8-6">
                <text:number>•</text:number>
                <text:p text:style-name="al">1xH1a (bebouwde kom);</text:p>
              </text:list-item>
              <text:list-item text:style-override="id1-3-2-2-1-8-7">
                <text:number>•</text:number>
                <text:p text:style-name="al">1x H2a (einde bebouwde kom);</text:p>
              </text:list-item>
            </text:list>
            <text:p text:style-name="common-al">dat het met inachtneming van artikel 2 van de Wegenverkeerswet 1994 in het kader van het verzekeren van de veiligheid  op de weg en het voorkomen of beperken van de door het verkeer veroorzaakte overlast en hinder, het thans noodzakelijk is over te gaan tot het treffen van bovengenoemde maatregelen;</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dat de politie op de hoogte is van dit bebordingsplan en dat zij daarmee kunnen instemmen;</text:p>
            <text:p text:style-name="common-al">gelet op de “Mandaat-, volmacht- en machtigingsregeling College Kerkrade 2015” met bijbehorende lijst en wel paragraaf 3 (3.5.1. t/m 3.5.10) inzake verkeer;</text:p>
            <text:p text:style-name="common-al">BESLUITEN</text:p>
            <text:p text:style-name="common-al">over te gaan tot plaatsing van de volgende borden (aan de hand van het definitief bebordingsplan) op de </text:p>
            <text:p text:style-name="common-al">plekken welke op tekening nr.T-BPLWEG-02.01-TEK-4019 staan aangegeven; </text:p>
            <text:list text:style-name="id1-3-2-2-1-18">
              <text:list-item text:style-override="id1-3-2-2-1-18-1">
                <text:number>•</text:number>
                <text:p text:style-name="al">11xB06 (verleen voorrang aan bestuurders op kruisende weg), waarvan 8 met onderbord OB5030B04;</text:p>
              </text:list-item>
              <text:list-item text:style-override="id1-3-2-2-1-18-2">
                <text:number>•</text:number>
                <text:p text:style-name="al">4xB05 (voorrangskruispunt zijweg rechts);</text:p>
              </text:list-item>
              <text:list-item text:style-override="id1-3-2-2-1-18-3">
                <text:number>•</text:number>
                <text:p text:style-name="al">4xB04 (voorrangskruispunt zijweg links);</text:p>
              </text:list-item>
              <text:list-item text:style-override="id1-3-2-2-1-18-4">
                <text:number>•</text:number>
                <text:p text:style-name="al">9xG12a (fiets/bromfietspad);</text:p>
              </text:list-item>
              <text:list-item text:style-override="id1-3-2-2-1-18-5">
                <text:number>•</text:number>
                <text:p text:style-name="al">1xC01 (gesloten in beide richtingen voor o.m. voertuigen) met onderbord “calamiteitenweg” </text:p>
              </text:list-item>
              <text:list-item text:style-override="id1-3-2-2-1-18-6">
                <text:number>•</text:number>
                <text:p text:style-name="al">1xH1a (bebouwde kom);</text:p>
              </text:list-item>
              <text:list-item text:style-override="id1-3-2-2-1-18-7">
                <text:number>•</text:number>
                <text:p text:style-name="al">1x H2a (einde bebouwde kom).</text:p>
              </text:list-item>
            </text:list>
            <text:p text:style-name="common-al">Kerkrade, 27 september 2016</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5 oktober 2016</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6 oktober 2016 t/m woensdag, 16 november 2016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8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8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m.b.t. de definitieve bebording langs de parallelweg Dentgenbachweg in het kader van de aanleg van de Buitenring</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984</meta:user-defined>
    <meta:user-defined meta:name="OVERHEIDop.StcrtID/DC.identifier">stcrt-2016-51984</meta:user-defined>
    <meta:user-defined meta:name="DCTERMS.alternative">Gemeente Kerkrade - Definitieve bebording in het kader van de aanleg Buitenring - parallelweg Dentgenbach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8</meta:user-defined>
    <meta:user-defined meta:name="OVERHEIDop.woonplaats">Kerkrade</meta:user-defined>
    <meta:user-defined meta:name="OVERHEIDop.straatnaam">Jun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G12a</meta:user-defined>
    <meta:user-defined meta:name="OVERHEIDop.verkeersbordcode">H1</meta:user-defined>
    <meta:user-defined meta:name="OVERHEIDop.verkeersbordcode">H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188 321364</meta:user-defined>
    <meta:user-defined meta:name="OVERHEIDop.versieInformatie"/>
  </office:meta>
</office:document-meta>
</file>