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aststelling wijzigingsplan 'bouwmarkt/tuincentrum Noord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wijzigingsplan ‘bouwmarkt/tuincentrum Noorderbrug’ is vastgesteld bij hun besluit d.d.  20 september 2016. Ten opzichte van het ontwerp hebben geen wijzigingen plaatsgevonden. Er is geen exploitatieplan vastgesteld.</text:p>
            <text:p text:style-name="common-al"/>
            <text:p text:style-name="common-al">
            <text:span text:style-name="nadrukvet">Terinzagelegging, verbeelding en digitaal beschikbaar stellen:</text:span>
          </text:p>
            <text:p text:style-name="common-al">Met ingang van 7 oktober 2016 liggen het vaststellingsbesluit met de bijbehorende stukken ter inzage aan het gemeenteloket, Mosae Forum 10, Maastricht.</text:p>
            <text:p text:style-name="common-al"> Het digitale plan is te raadplegen op de landelijke website: </text:p>
            <text:p text:style-name="common-al">
            <text:a xlink:href="http://www.ruimtelijkeplannen.nl/?planidn=NL.IMRO.0935.wpbmtcNoorderbrug-vg01" xlink:type="simple">www.ruimtelijkeplannen.nl/?planidn=NL.IMRO.0935.wpbmtcNoorderbrug-vg01</text:a>
          </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plan te raadplegen op de gemeentelijke website:</text:p>
            <text:p text:style-name="common-al">
            <text:a xlink:href="http://www.gemeentemaastricht.nl/ruimtelijkeplanne" xlink:type="simple">www.gemeentemaastricht.nl/ruimtelijkeplanne</text:a>n<text:span text:style-name="nadrukondlijn"/></text:p>
            <text:p text:style-name="common-al"/>
            <text:p text:style-name="common-al">
            <text:span text:style-name="nadrukvet">Beroepsmogelijkheid</text:span>
          </text:p>
            <text:p text:style-name="common-al">Binnen de termijn van ter inzage legging kunnen uitsluitend belanghebbenden beroep instellen die redelijkerwijs niet kunnen worden verweten dat zij niet tijdig hun zienswijze bij het college van burgemeester en wethouders van Maastricht naar voren hebben gebracht. U kunt uw beroepschrift indienen bij de afdeling Bestuursrechtspraak van de Raad van State, Postbus 20019, 2500 EA Den Haag.</text:p>
            <text:p text:style-name="common-al">U kunt uw beroepschrift  voorzien van naam en adres van de indiener, de dagtekening, ondertekening en een omschrijving van het besluit waartegen het beroep is gericht en de gronden van het beroep, op drie manieren indienen:</text:p>
            <text:list text:style-name="id1-3-2-1-1-15">
              <text:list-item text:style-override="id1-3-2-1-1-15-1">
                <text:number>1.</text:number>
                <text:p text:style-name="al">Per post gericht aan de Raad van State,</text:p>
              </text:list-item>
              <text:list-item text:style-override="id1-3-2-1-1-15-2">
                <text:number>2.</text:number>
                <text:p text:style-name="al">digitaal toesturen via</text:p>
              </text:list-item>
              <text:list-item text:style-override="id1-3-2-1-1-15-3">
                <text:number>3.</text:number>
                <text:p text:style-name="al">Per fax 070-3651380.</text:p>
                <text:p text:style-name="al"/>
              </text:list-item>
            </text:list>
            <text:p text:style-name="common-al">
            <text:span text:style-name="nadrukvet">Inwerkingtreding</text:span>
          </text:p>
            <text:p text:style-name="common-al">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6 oktober 201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aststelling wijzigingsplan 'bouwmarkt/tuincentrum Noorderbrug'</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1971</meta:user-defined>
    <meta:user-defined meta:name="OVERHEIDop.StcrtID/DC.identifier">stcrt-2016-51971</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wpbmtcNoorderbrug-vg01</meta:user-defined>
    <meta:user-defined meta:name="OVERHEIDop.referentienummer">2016-05VG</meta:user-defined>
    <meta:user-defined meta:name="DCTERMS.abstract">Gemeente Maastricht, vaststelling wijzigingsplan 'bouwmarkt/tuincentrum Noorderbrug'</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19NX 15</meta:user-defined>
    <meta:user-defined meta:name="OVERHEIDop.woonplaats">Maastricht</meta:user-defined>
    <meta:user-defined meta:name="OVERHEIDop.straatnaam">Phoenix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04 319172</meta:user-defined>
    <meta:user-defined meta:name="OVERHEIDop.versieInformatie"/>
  </office:meta>
</office:document-meta>
</file>