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vaststelling bestemmingsplan en verlening omgevingsvergunning 'Zorgcentrum Campag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bestemmingsplan “Zorgcentrum Campagne” is vastgesteld bij besluit van de raad van de gemeente Maastricht, d.d. 27 september 2016. Ten opzichte van het ontwerp heeft geen wijziging plaatsgevonden. Er is geen exploitatieplan vastgesteld.</text:p>
            <text:p text:style-name="common-al"/>
            <text:p text:style-name="common-al">Tevens maken burgemeester en wethouders bekend dat indachtig het besluit tot coördinatie van het bestemmingsplan en de omgevingsvergunning op 28 september 2016 de omgevingsvergunning voor de verbouw / nieuwbouw van het zorgcentrum is verleend (kenmerk 15-3232WB).</text:p>
            <text:p text:style-name="common-al"/>
            <text:p text:style-name="common-al">
            <text:span text:style-name="nadrukvet">Gebiedsomschrijving</text:span>
          </text:p>
            <text:p text:style-name="common-al">Het plangebied is gelegen in de wijk Campagne en wordt in het oosten begrensd door de Aramislaan, in het zuiden door de Médoclaan, in het westen door de Maconlaan en in het noorden door de Sauterneslaan. </text:p>
            <text:p text:style-name="common-al"/>
            <text:p text:style-name="common-al">
            <text:span text:style-name="nadrukvet">Ter inzage legging en digitaal beschikbaar stellen</text:span>:</text:p>
            <text:p text:style-name="common-al">Met ingang van 7 oktober 2016 liggen het vaststellingsbesluit met de bijbehorende stukken en de omgevingsvergunning met bijbehorende stukken ter inzage bij het gemeenteloket, Mosae Forum 10, Maastricht. </text:p>
            <text:p text:style-name="common-al">Het digitale plan is te raadplegen op de landelijke website: <text:a xlink:href="http://www.ruimtelijkeplannen.nl/?planidn=NL.IMRO.0935.bpZorgCampagne-vg01" xlink:type="simple">www.ruimtelijkeplannen.nl/?planidn=NL.IMRO.0935.bpZorgCampagne-vg01</text:a></text:p>
            <text:p text:style-name="common-al">De bronbestanden zijn beschikbaar via:<text:a xlink:href="http://ruimtelijkeplannen.maastricht.nl/manifest.html" xlink:type="simple">http://ruimtelijkeplannen.maastricht.nl/manifest.html</text:a></text:p>
            <text:p text:style-name="common-al">Daarnaast is het bestemmingsplan te raadplegen op de gemeentelijke website:<text:a xlink:href="http://www.gemeentemaastricht.nl/ruimtelijkeplannen" xlink:type="simple">www.gemeentemaastricht.nl/ruimtelijkeplannen</text:a></text:p>
            <text:p text:style-name="common-al"/>
            <text:p text:style-name="common-al">
            <text:span text:style-name="nadrukvet">Beroepsmogelijkheid</text:span>
          </text:p>
            <text:p text:style-name="common-al">
            <text:span text:style-name="nadrukvet"/>In het kader van de beroepsprocedure worden de besluiten die gecoördineerd zijn genomen aangemerkt als één besluit. Binnen de termijn van ter inzage legging kunnen uitsluitend belanghebbenden beroep instellen aan wie redelijkerwijs niet kunnen worden verweten dat zij ten aanzien van het ontwerp-bestemmingsplan niet tijdig hun zienswijze bij de gemeenteraad hebben ingediend respectievelijk ten aanzien van de ontwerp-omgevingsvergunning niet tijdig hun zienswijze bij het College van burgemeester en wethouders hebben ingediend.</text:p>
            <text:p text:style-name="common-al"/>
            <text:p text:style-name="common-al"> U kunt uw beroepschrift voorzien van naam en adres van de indiener, de dagtekening, ondertekening en een omschrijving van het besluit waartegen het beroep is gericht en de gronden van het beroep, op drie manieren indienen:</text:p>
            <text:p text:style-name="common-al">- Per post gericht aan de Raad van State, Postbus 20019, 2500 EA ’s-Gravenhage;</text:p>
            <text:p text:style-name="common-al">- digitaal toesturen via <text:a xlink:href="https://digitaalloket.raadvanstate.nl/" xlink:type="simple">https://digitaalloket.raadvanstate.nl/</text:a></text:p>
            <text:p text:style-name="common-al"> - Per fax 070-3651380.</text:p>
            <text:p text:style-name="common-al"/>
            <text:p text:style-name="common-al">
            <text:span text:style-name="nadrukvet">Inwerkingtredin</text:span>g</text:p>
            <text:p text:style-name="common-al">De dag na die waarop de beroepstermijn afloopt, treedt het bestemmingsplan in werking, tenzij binnen de beroepstermijn een verzoek om voorlopige voorziening bij de voorzitter van de Afdeling bestuursrechtspraak van de Raad van State is ingediend. Dan treedt het besluit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6 oktober 2016</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text:span>
            <text:span text:style-name="achternaam">J.M Penn-te Strak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5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95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95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vaststelling bestemmingsplan en verlening omgevingsvergunning 'Zorgcentrum Campagne'".</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1957</meta:user-defined>
    <meta:user-defined meta:name="OVERHEIDop.StcrtID/DC.identifier">stcrt-2016-51957</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bpZorgCampagne-vg01</meta:user-defined>
    <meta:user-defined meta:name="OVERHEIDop.referentienummer">2016-013VG</meta:user-defined>
    <meta:user-defined meta:name="DCTERMS.abstract">Gemeente Maastricht, vaststelling bestemmingsplan en verlening omgevingsvergunning "Zorgcentrum Campagne".</meta:user-defined>
    <meta:user-defined meta:name="OVERHEID.Organisatietype/OVERHEID.organisationType">gemeente</meta:user-defined>
    <meta:user-defined meta:name="OVERHEID.Gemeente/DC.creator">Maastricht</meta:user-defined>
    <meta:user-defined meta:name="OVERHEID.Informatietype/DC.type">officiële publicatie</meta:user-defined>
    <dc:language>nl</dc:language>
    <meta:user-defined meta:name="OVERHEID.PostcodeHuisnummer/OVERHEIDop.postcodeHuisnummer">6213EB 32d</meta:user-defined>
    <meta:user-defined meta:name="OVERHEIDop.woonplaats">Maastricht</meta:user-defined>
    <meta:user-defined meta:name="OVERHEIDop.straatnaam">Médoc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608 316578</meta:user-defined>
    <meta:user-defined meta:name="OVERHEIDop.versieInformatie"/>
  </office:meta>
</office:document-meta>
</file>