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632818/15464</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cur">Intrekken van het verkeersbesluit voor het aanwijzen van een gehandicaptenparkeerplaats op de Schubertstraat ten behoeve van de bewoner van Achter de Raaf 41 te Culemborg.</text:p>
            <text:p text:style-name="common-al">
            <text:span text:style-name="nadruk"/>
          </text:p>
            <text:p text:style-name="common-al">
            <text:span text:style-name="nadruk">Burgemeester en Wethouders van Culemborg;</text:span>
          </text:p>
            <text:p text:style-name="common-al"/>
            <text:p text:style-name="common-al">Overwegende</text:p>
            <text:p text:style-name="common-al">dat er aanleiding is om verkeersmaatregelen te treffen op de Schubertstraat te Culemborg;</text:p>
            <text:p text:style-name="common-al">dat de bewoner van Achter de Raaf 41, voor wie de gehandicaptenparkeerplaats bestemd was, geen auto meer heeft; </text:p>
            <text:p text:style-name="common-al">dat er derhalve geen noodzaak meer is de betreffende parkeerplaats op de Schubertstraat ten behoeve van de bewoner van Achter de Raaf 41 te bestemmen als gehandicaptenparkeerplaats op kenteken;</text:p>
            <text:p text:style-name="common-al">dat de betreffende parkeerplaats wel gereserveerd en ingericht blijft als een algemene gehandicaptenparkeerplaats;</text:p>
            <text:p text:style-name="common-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dat met het opheffen van de gehandicaptenparkeerplaats op kenteken op de Schubertstraat en deze parkeerplaats te bestemmen als algemene gehandicaptenparkeerplaats wordt beoogd:</text:p>
            <text:list text:style-name="id1-3-2-2-1-12">
              <text:list-item text:style-override="id1-3-2-2-1-12-1">
                <text:number>•</text:number>
                <text:p text:style-name="al">de veiligheid op de weg te verzekeren;</text:p>
              </text:list-item>
              <text:list-item text:style-override="id1-3-2-2-1-12-2">
                <text:number>•</text:number>
                <text:p text:style-name="al">weggebruikers en passagiers te beschermen;</text:p>
              </text:list-item>
              <text:list-item text:style-override="id1-3-2-2-1-12-3">
                <text:number>•</text:number>
                <text:p text:style-name="al">de weg in stand te houden en de bruikbaarheid daarvan te waarborgen;</text:p>
              </text:list-item>
              <text:list-item text:style-override="id1-3-2-2-1-12-4">
                <text:number>•</text:number>
                <text:p text:style-name="al">de vrijheid van het verkeer zo veel mogelijk te waarborgen.</text:p>
              </text:list-item>
            </text:list>
            <text:p text:style-name="common-al">dat de Schubertstraat ter plaatse van de genoemde verkeersmaatregel is gelegen binnen de grenzen van de gemeente Culemborg en bij die gemeente in beheer is;</text:p>
            <text:p text:style-name="common-al">gelet op de adviezen van de afdelingen Stadsontwikkeling en Wijkzaken/Planrealisatie van de Gemeente Culemborg;</text:p>
            <text:p text:style-name="common-al">overeenkomstig artikel 24 van het Besluit Administratieve Bepalingen inzake het Wegverkeer heeft telefonisch overleg plaatsgevonden met de verkeersadviseur van politie-eenheid Oost Nederland, district Gelderland-Zuid. Hij bracht hierover een positief advies uit. </text:p>
            <text:p text:style-name="common-al">gelet op het algemeen belang van het verkeer;</text:p>
            <text:p text:style-name="common-al">gelet op artikel 18, eerste lid onder d, van de Wegenverkeerswet 1994, zijn wij bevoegd tot het nemen van dit verkeersbesluit;</text:p>
            <text:p text:style-name="common-al">Besluiten:</text:p>
            <text:list text:style-name="id1-3-2-2-1-19">
              <text:list-item text:style-override="id1-3-2-2-1-19-1">
                <text:number>I.</text:number>
                <text:p text:style-name="al">tot het intrekken van het verkeersbesluit waarbij een gehandicaptenparkeerplaats op de Schubert-straat exclusief is bestemd ten behoeve van de bewoner van Achter de Raaf 41, door het weghalen van het onderbord met het kenteken van betrokkene;</text:p>
              </text:list-item>
              <text:list-item text:style-override="id1-3-2-2-1-19-2">
                <text:number>II.</text:number>
                <text:p text:style-name="al">tot het in standhouden van de parkeerplaats op de Schubertstraat als algemene gehandicaptenparkeerplaats, ter plaatse aangeduid door bord E6 uit bijlage I van het Reglement Verkeersregels en Verkeerstekens 1990;</text:p>
              </text:list-item>
              <text:list-item text:style-override="id1-3-2-2-1-19-3">
                <text:number>III.</text:number>
                <text:p text:style-name="al">dit besluit in werking te laten treden de dag na publicatie in de Staatscourant;</text:p>
              </text:list-item>
              <text:list-item text:style-override="id1-3-2-2-1-19-4">
                <text:number>IV.</text:number>
                <text:p text:style-name="al">dit besluit ter openbare kennis te brengen door publicatie in de Staatscourant, te vinden op http://www.officielebekendmakingen.nl/; </text:p>
              </text:list-item>
              <text:list-item text:style-override="id1-3-2-2-1-19-5">
                <text:number>V.</text:number>
                <text:p text:style-name="al">belanghebbenden te wijzen op de mogelijkheid van het indienen van bezwaar op grond van de Algemene Wet bestuursrecht binnen zes weken na de dag waarop bekendmaking heeft plaatsgevonden in de Staatscourant.</text:p>
              </text:list-item>
            </text:list>
            <text:p text:style-name="common-al"/>
            <text:p text:style-name="common-al">Culemborg, 5 oktober 2016,</text:p>
            <text:p text:style-name="common-al">Burgemeester en Wethouders van Culemborg</text:p>
            <text:p text:style-name="common-al">Namens hen</text:p>
            <text:p text:style-name="common-al">Mw. L. van Gasteren</text:p>
            <text:p text:style-name="common-al">WMO consulente</text:p>
            <text:p text:style-name="last-al">Omdat de goedkeuring voor dit besluit digitaal is afgehandeld, ontbreekt een met de pen gezett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4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4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4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632818/15464</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1947</meta:user-defined>
    <meta:user-defined meta:name="OVERHEIDop.StcrtID/DC.identifier">stcrt-2016-51947</meta:user-defined>
    <meta:user-defined meta:name="DCTERMS.alternative">Gemeente Culemborg - - Opheffen gehandicaptenparkeerplaats op kenteken
- In stand houden algemene gehandicaptenparkeerplaats - Schubertstraat t.h.v. Achter de Raaf</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Gemeente/DC.spatial">Culembo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opheffen van een gehandicaptenparkeerplaats op kenteken en het in standhouden van een algemene gehandicaptenparkeerplaat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