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Flora- en faunawet; verleende ontheffing</text:p>
            <text:p text:style-name="common-al">Gedeputeerde Staten van Drenthe maken bekend dat zij op grond van artikel 68 van de Flora- en faunawet hebben besloten een ontheffing te verlenen aan:</text:p>
            <text:p text:style-name="common-al">R.Lagerweij voor het bestrijden van aalscholvers ter voorkoming van schade bij de forellenvijver van Berlage te Valthermond.</text:p>
            <text:p text:style-name="common-al">De ontheffing en de bijbehorende stukken zijn vanaf 6 oktober 2016 tot en met 6 november 2016 in te zien bij de provincie Drenthe, Westerbrink 1 in Assen op werkdagen van 8.30 uur tot 17.00 uur. </text:p>
            <text:p text:style-name="common-al">Belanghebbenden kunnen tot en met 6 november 2016 bezwaar indienen bij Gedeputeerde Staten, </text:p>
            <text:p text:style-name="last-al">Postbus 122, 9400 AC As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9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9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9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1941</meta:user-defined>
    <meta:user-defined meta:name="OVERHEIDop.StcrtID/DC.identifier">stcrt-2016-519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meta:user-defined meta:name="OVERHEID.Informatietype/DC.type">officiële publicatie</meta:user-defined>
    <dc:language>nl</dc:language>
    <meta:user-defined meta:name="OVERHEID.PostcodeHuisnummer/OVERHEIDop.postcodeHuisnummer">7876EK 52</meta:user-defined>
    <meta:user-defined meta:name="OVERHEIDop.woonplaats">Valthermond</meta:user-defined>
    <meta:user-defined meta:name="OVERHEIDop.straatnaam">Splittin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617 544489</meta:user-defined>
    <meta:user-defined meta:name="OVERHEIDop.versieInformatie"/>
  </office:meta>
</office:document-meta>
</file>