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4, 2e herziening Oosterholtseweg 31-3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6 oktober 2016 het ontwerpbestemmingsplan Buitengebied 2014, 2<text:span text:style-name="sup">e</text:span> herziening Oosterholtseweg 31-31A voor iedereen gedurende zes weken ter inzage ligt.     </text:p>
            <text:p text:style-name="common-al"/>
            <text:p text:style-name="common-al">Dit bestemmingsplan maakt het mogelijk om de bedrijfswoningen aan de Oosterholtseweg 31 en 31A als burgerwoning in gebruik te nemen. </text:p>
            <text:p text:style-name="common-al"/>
            <text:p text:style-name="common-al">U kunt het plan inzien van maandag tot en met donderdag van 8.30 uur tot 17.00 uur en vrijdag van 8.30 uur tot 16.00 uur bij het Klant Contact Centrum in het stadhuis (Burgemeester Berghuisplein 1 te Kampen). Buiten deze tijden alleen op afspraak. U kunt het plan ook inzien op <text:a xlink:href="http://www.ruimtelijkeplannen.nl/" xlink:type="simple">www.ruimtelijkeplannen.nl</text:a> onder nummer NL.IMRO.0166.00991198-OW01.    </text:p>
            <text:p text:style-name="common-al"/>
            <text:p text:style-name="common-al">Tijdens de genoemde termijn van ter inzage legging kan een ieder naar keuze schriftelijk of mondeling een zienswijze op het ontwerpbestemmingsplan naar voren brengen bij de Gemeenteraad, Postbus 5009, 8260 GA Kampen. Indien u een mondelinge zienswijze kenbaar wil maken, kunt u contact opnemen met het cluster RO van het team Beleidsontwikkeling en Advisering. Het is niet mogelijk een zienswijze via internet of e-mail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4, 2e herziening Oosterholtseweg 31-31A</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93</meta:user-defined>
    <meta:user-defined meta:name="OVERHEIDop.StcrtID/DC.identifier">stcrt-2016-51893</meta:user-defined>
    <meta:user-defined meta:name="OVERHEID.TaxonomieBeleidsagenda/OVERHEID.category">Ruimte en infrastructuur | Organisatie en beleid</meta:user-defined>
    <meta:user-defined meta:name="OVERHEIDop.Ruimtelijkplan/OVERHEIDop.bekendmakingBetreffendePlan">NL.IMRO.0166.00991198-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31a</meta:user-defined>
    <meta:user-defined meta:name="OVERHEIDop.woonplaats">IJsselmuiden</meta:user-defined>
    <meta:user-defined meta:name="OVERHEIDop.straatnaam">Oosterhol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397 508088</meta:user-defined>
    <meta:user-defined meta:name="OVERHEIDop.versieInformatie"/>
  </office:meta>
</office:document-meta>
</file>