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1-7-8">
      <text:list-level-style-bullet text:bullet-char="-" text:level="1">
        <style:list-level-properties text:min-label-width="10mm"/>
      </text:list-level-style-bullet>
    </text:list-style>
    <text:list-style style:name="id1-3-2-2-1-7-9">
      <text:list-level-style-bullet text:bullet-char="-" text:level="1">
        <style:list-level-properties text:min-label-width="10mm"/>
      </text:list-level-style-bullet>
    </text:list-style>
    <text:list-style style:name="id1-3-2-2-1-7-10">
      <text:list-level-style-bullet text:bullet-char="-" text:level="1">
        <style:list-level-properties text:min-label-width="10mm"/>
      </text:list-level-style-bullet>
    </text:list-style>
    <text:list-style style:name="id1-3-2-2-1-7-1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 tot het instellen van een kenteken gebonden gehandicaptenparkeerplaats aan de Middelweg 106 nabij de ingang van de woning. Kenmerk: 1888253</text:p>
            <text:p text:style-name="common-al">BURGEMEESTER EN WETHOUDERS VAN DEVENTER </text:p>
            <text:p text:style-name="common-al">Op grond van artikel 18, eerste lid, onder d, van de Wegenverkeerswet en het door B&amp;W genomen delegatie- en mandaatbesluit van 11 mei 2010, nummer 34.6339, zijn wij bevoegd dit verkeersbesluit te nemen.</text:p>
            <text:p text:style-name="common-al">OVERWEGINGEN TEN AANZIEN VAN HET BESLUIT</text:p>
            <text:p text:style-name="common-al">
            <text:span text:style-name="nadrukvet">Motivering en belangenafweging</text:span>
          </text:p>
            <text:list text:style-name="id1-3-2-2-1-7">
              <text:list-item text:style-override="id1-3-2-2-1-7-1">
                <text:number>-</text:number>
                <text:p text:style-name="al">dat bij de gemeente een aanvraag is ingediend tot het instellen van een kenteken gebonden gehandicaptenparkeerplaats aan de Middelweg nabij huisnummer 106;</text:p>
              </text:list-item>
              <text:list-item text:style-override="id1-3-2-2-1-7-2">
                <text:number>-</text:number>
                <text:p text:style-name="al">dat aanvrager een gehandicaptenparkeerkaart, type bestuurder, in bezit heeft;</text:p>
              </text:list-item>
              <text:list-item text:style-override="id1-3-2-2-1-7-3">
                <text:number>-</text:number>
                <text:p text:style-name="al">dat de passagier gezien zijn handicap niet in staat wordt geacht grote afstanden te voet af te leggen;</text:p>
              </text:list-item>
              <text:list-item text:style-override="id1-3-2-2-1-7-4">
                <text:number>-</text:number>
                <text:p text:style-name="al">op basis van aangeleverde (medische) informatie wijkt de gemeente af van de voorwaarde dat de aanvrager in het bezit moet zijn van een bestuurderskaart;</text:p>
              </text:list-item>
              <text:list-item text:style-override="id1-3-2-2-1-7-5">
                <text:number>-</text:number>
                <text:p text:style-name="al">dat gezien de geschetste situatie behoefte is aan een kenteken gebonden gehandicaptenparkeerplaats;</text:p>
              </text:list-item>
              <text:list-item text:style-override="id1-3-2-2-1-7-6">
                <text:number>-</text:number>
                <text:p text:style-name="al">dat kan worden opgemerkt dat gezien de handicap van belanghebbende een gehandicaptenparkeerplaats zo dicht mogelijk bij de voordeur van dit perceel wenselijk is;</text:p>
              </text:list-item>
              <text:list-item text:style-override="id1-3-2-2-1-7-7">
                <text:number>-</text:number>
                <text:p text:style-name="al">dat deze kenteken gebonden gehandicaptenparkeerplaats als zodanig dient te worden aangewezen, conform bijgevoegde tekening;</text:p>
              </text:list-item>
              <text:list-item text:style-override="id1-3-2-2-1-7-8">
                <text:number>-</text:number>
                <text:p text:style-name="al">gelet op de bepalingen van de Wegenverkeerswet, het Reglement Verkeersregels en</text:p>
                <text:p text:style-name="al"> Verkeerstekens (RVV 1990), het Besluit administratieve bepalingen inzake het wegverkeer </text:p>
                <text:p text:style-name="al"> (BABW);</text:p>
              </text:list-item>
              <text:list-item text:style-override="id1-3-2-2-1-7-9">
                <text:number>-</text:number>
                <text:p text:style-name="al">dat op grond van het bepaalde in artikel 15 lid 1 WVW en artikel 12 BABW voor het plaatsen van verkeerstekens een verkeersbesluit noodzakelijk is;</text:p>
              </text:list-item>
              <text:list-item text:style-override="id1-3-2-2-1-7-10">
                <text:number>-</text:number>
                <text:p text:style-name="al">gelet op de bekendmaking d.d. 5 oktober 2016 van de ter inzage legging van het besluit en de</text:p>
              </text:list-item>
              <text:list-item text:style-override="id1-3-2-2-1-7-11">
                <text:number>-</text:number>
                <text:p text:style-name="al">mogelijkheid voor belanghebbenden om bezwaren kenbaar te maken;</text:p>
              </text:list-item>
            </text:list>
            <text:p text:style-name="common-al">de hierna genoemde wegen c.q. weggedeelten zijn gelegen binnen de grenzen van de gemeente Deventer en in beheer en onderhoud zijn bij de gemeente Deventer.</text:p>
            <text:p text:style-name="common-al">Uit het oogpunt van </text:p>
            <text:list text:style-name="id1-3-2-2-1-10">
              <text:list-item text:style-override="id1-3-2-2-1-10-1">
                <text:number>a.</text:number>
                <text:p text:style-name="al">het verzekeren van de veiligheid op de weg;</text:p>
              </text:list-item>
              <text:list-item text:style-override="id1-3-2-2-1-10-2">
                <text:number>b.</text:number>
                <text:p text:style-name="al">het beschermen van de weggebruikers en passagiers;</text:p>
              </text:list-item>
            </text:list>
            <text:p text:style-name="common-al">is het gewenst om </text:p>
            <text:p text:style-name="common-al">aan de Middelweg 106 een kenteken gebonden gehandicaptenparkeerplaats in te richten;</text:p>
            <text:p text:style-name="common-al">Overeenkomstig artikel 24 van het Besluit administratieve bepalingen inzake het wegverkeer</text:p>
            <text:p text:style-name="common-al">is overleg gepleegd met de verkeersadviseur van de Politie-eenheid Oost Nederland, handelend namens de Korpschef.</text:p>
            <text:p text:style-name="common-al">
            <text:span text:style-name="nadrukvet">Besluit</text:span>
          </text:p>
            <text:list text:style-name="id1-3-2-2-1-16">
              <text:list-item text:style-override="id1-3-2-2-1-16-1">
                <text:number>1.</text:number>
                <text:p text:style-name="al">Het instellen van een kenteken gebonden gehandicaptenparkeerplaats aan Middelweg 106 nabij de ingang van de woning te Deventer, voor het voertuig met kenteken 1-XSF-09</text:p>
              </text:list-item>
              <text:list-item text:style-override="id1-3-2-2-1-16-2">
                <text:number>2.</text:number>
                <text:p text:style-name="al">De maatregel wordt aangegeven door middel van het plaatsen van het verkeersbord conform model E6 (invalidenparkeerplaats) met het onderbord conform model 0511 (aanduiding kenteken) van Bijlage I van het Reglement Verkeersregels en Verkeerstekens 1990.</text:p>
              </text:list-item>
            </text:list>
            <text:p text:style-name="common-al">
            <text:span text:style-name="nadrukvet">Bezwaar</text:span>
          </text:p>
            <text:p text:style-name="common-al">Belanghebbenden kunnen tot 6 weken na publicatie een gemotiveerd bezwaarschrift tegen het verkeersbesluit indienen bij het college van burgemeester en wethouders, Postbus 5000, 7400 GC Deventer. </text:p>
            <text:p text:style-name="common-al">Daarnaast kunt u een verzoek tot het treffen van een voorlopige voorziening richten aan de voorzieningenrechter van de Rechtbank Oost Nederland locatie Zwolle, sector Bestuursrecht, Postbus 10067, 8000 GB Zwolle.</text:p>
            <text:p text:style-name="common-al">Deventer, 5 oktober 2016</text:p>
            <text:p text:style-name="common-al">namens burgemeester en wethouders van Deventer,</text:p>
            <text:p text:style-name="common-al">J.T. Lobeek</text:p>
            <text:p text:style-name="last-al">programmamanager team Ontwikkeling, Realisatie en 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8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8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8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1880</meta:user-defined>
    <meta:user-defined meta:name="OVERHEIDop.StcrtID/DC.identifier">stcrt-2016-51880</meta:user-defined>
    <meta:user-defined meta:name="DCTERMS.alternative">Gemeente Deventer - het instellen van een kenteken gebonden gehandicaptenparkeerplaats - Middelweg 106,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Gemeente/DC.spatial">Deventer</meta:user-defined>
    <meta:user-defined meta:name="OVERHEID.PostcodeHuisnummer/OVERHEIDop.postcodeHuisnummer">7413PX 106</meta:user-defined>
    <meta:user-defined meta:name="OVERHEIDop.woonplaats">Deventer</meta:user-defined>
    <meta:user-defined meta:name="OVERHEIDop.straatnaam">Middel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7011 475307</meta:user-defined>
    <meta:user-defined meta:name="OVERHEIDop.versieInformatie"/>
  </office:meta>
</office:document-meta>
</file>