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6.0276, Halve Maanweg ong., 6121 PB te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realiseren van een groengasvulstation</text:p>
            <text:p text:style-name="common-al">Locatie: Halve Maanweg ong., 6121 PB te Born </text:p>
            <text:p text:style-name="common-al">Datum ter inzage legging: 30 september 2016</text:p>
            <text:p text:style-name="common-al">Dossiernummer: Om16.0276</text:p>
            <text:p text:style-name="common-al"/>
            <text:p text:style-name="common-al">Het hierboven vermelde ontwerpbesluit en de hierbij behorende stukken liggen met ingang van 30 september 2016 gedurende zes weken voor iedereen ter inzage bij de balie Vergunningen in het gemeentehuis in Geleen. Maakt u wel eerst een afspraak.</text:p>
            <text:p text:style-name="common-al"/>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6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6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6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6.0276, Halve Maanweg ong., 6121 PB te Born (uitgebreide voorbereidingsprocedure)</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869</meta:user-defined>
    <meta:user-defined meta:name="OVERHEIDop.StcrtID/DC.identifier">stcrt-2016-518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E 107</meta:user-defined>
    <meta:user-defined meta:name="OVERHEIDop.woonplaats">Born</meta:user-defined>
    <meta:user-defined meta:name="OVERHEIDop.straatnaam">Holtum-Noor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271 342384</meta:user-defined>
    <meta:user-defined meta:name="OVERHEIDop.versieInformatie"/>
  </office:meta>
</office:document-meta>
</file>