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Aalst, herziening Den 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eerste lid van de Wet ruimtelijke ordening bekend dat gedurende de hieronder genoemde termijn ter inzage ligt het ontwerpbestemmingsplan: <text:span text:style-name="nadrukvet">‘</text:span><text:span text:style-name="nadrukvet">Aalst, herziening Den Hof’</text:span> (identificatienummer <text:span text:style-name="nadrukvet">NL.IMRO.0866.BP00178-0201</text:span>). </text:p>
            <text:p text:style-name="common-al">Het bestemmingsplan voorziet in de uitbreiding van de supermarkt Albert Heijn in het winkelcentrum Den Hof.  </text:p>
            <text:p text:style-name="common-al">De inzagetermijn loopt van <text:span text:style-name="nadrukvet">6 oktober tot en met 16 november 2016.</text:span> Het ontwerp bestemmingsplan ligt tijdens de hierboven genoemde termijn ter inzage bij de receptie van het gemeentehuis. Daar kunt u ook een mondelinge toelichting op het plan krijgen. Tevens is het bestemmingsplan te raadplegen via de gemeentelijke website ‘www.waalre.nl/inwoners-en-ondernemers/bestemmingsplannen-overzicht.html’ en via de landelijke website: <text:a xlink:href="http://www.ruimtelijkeplannen.nl/" xlink:type="simple">www.ruimtelijkeplannen.nl</text:a>. U kunt daar zoeken op bestemmingsplannen en adres of planID (identificatienummer NL.IMRO.0866.BP00178.0201).</text:p>
            <text:p text:style-name="common-al">Een ieder kan, gedurende de hierboven genoemde termijn van <text:span text:style-name="nadrukvet">zes</text:span> weken, tegen het ontwerpbestemmingsplan een mondelinge- of schriftelijke zienswijze kenbaar maken aan de gemeenteraad van Waalre, postbus 10.000, 5580 GA Waalre. Reacties kunnen niet via e-mail worden ingediend. Voor een mondelinge zienswijze verzoeken wij u gedurende de hierboven genoemde termijn een afspraak te maken met de afdeling Ruimtelijke Ontwikkeling. Van uw mondelinge zienswijze wordt een verslag gemaakt.</text:p>
            <text:p text:style-name="last-al">Eerder heeft reeds een voorontwerp bestemmingsplan gedurende vier weken ter inzage gelegen op grond van de gemeentelijke inspraakverordening. Gedurende deze termijn heeft tevens vooroverleg met instanties plaats gevonden. Naar aanleiding van de ingekomen vooroverlegreactie is het plan op enkele punten aangepast, hetgeen heeft geleid tot voorliggend ontwerpbestemm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 5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6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6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86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Aalst, herziening Den Hof’</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1867</meta:user-defined>
    <meta:user-defined meta:name="OVERHEIDop.StcrtID/DC.identifier">stcrt-2016-51867</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BP00178-0201</meta:user-defined>
    <meta:user-defined meta:name="OVERHEID.Organisatietype/OVERHEID.organisationType">gemeente</meta:user-defined>
    <meta:user-defined meta:name="OVERHEID.Gemeente/DC.creator">Waalre</meta:user-defined>
    <meta:user-defined meta:name="OVERHEID.Informatietype/DC.type">officiële publicatie</meta:user-defined>
    <dc:language>nl</dc:language>
    <meta:user-defined meta:name="OVERHEID.PostcodeHuisnummer/OVERHEIDop.postcodeHuisnummer">5582JZ 8</meta:user-defined>
    <meta:user-defined meta:name="OVERHEIDop.woonplaats">Waalre</meta:user-defined>
    <meta:user-defined meta:name="OVERHEIDop.straatnaam">Den 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102 378469</meta:user-defined>
    <meta:user-defined meta:name="OVERHEIDop.versieInformatie"/>
  </office:meta>
</office:document-meta>
</file>