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deelte centrum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 IJsselstreek maken ingevolge artikel 3.7 van de Wet Ruimtelijke ordening, juncto artikel 3:42 van de Algemene wet bestuursrecht bekend, dat de gemeenteraad in zijn vergadering van 22 september 2016 heeft verklaard dat een bestemmingsplan wordt voorbereid voor het centrum van Terborg. Het voorbereidingsbesluit heeft het identificatienummer (planID) NL.IMRO.1509.VB034-VA01.</text:p>
            <text:p text:style-name="common-al">
            <text:span text:style-name="nadrukvet">Het plangebied </text:span>
          </text:p>
            <text:p text:style-name="common-al">Voor gedeelten van het centrum van Terborg is de geldigheidsduur van het bestemmingsplan afgelopen. Om ongewenste ontwikkelingen te weren en ter bescherming van het in voorbereiding zijnde bestemmingsplan is een voorbereidingsbesluit nodig.</text:p>
            <text:p text:style-name="common-al">
            <text:span text:style-name="nadrukvet">Datum in werking treden en terinzagelegging </text:span>
          </text:p>
            <text:p text:style-name="common-al">Het voorbereidingsbesluit treedt in werking op 7 oktober 2016 en ligt tijdens openingstijden vanaf deze datum voor iedereen ter inzage bij de Publieksbalie in het gemeentehuis in Gendringen, Staringstraat 25. Het gemeentehuis is geopend op maandag tot en met vrijdag van 8.30 tot 12.30 uur. Op afspraak kan het voorbereidingsbesluit ook worden ingezien op maandag van 08.30 tot 20.00 uur, op dinsdag tot en met donderdag van 08.30 tot 17.00 uur en op vrijdag van 08.30 tot 12.30 uur. Het voorbereidingsbesluit is ook te verkrijgen via de website van de gemeente (www.oude-ijsselstreek.nl).</text:p>
            <text:p text:style-name="common-al">De elektronische vorm is hierbij juridisch bindend.</text:p>
            <text:p text:style-name="common-al">
            <text:span text:style-name="nadrukvet">Geen bezwaar en beroep </text:span>
          </text:p>
            <text:p text:style-name="common-al">Onder de werking van de Wet ruimtelijke ordening kan er geen beroep meer worden ingesteld bij de bestuursrechter, waardoor er ook geen bezwaar meer tegen het voorbereidingsbesluit mogelijk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3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3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deelte centrum Terborg</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35</meta:user-defined>
    <meta:user-defined meta:name="OVERHEIDop.StcrtID/DC.identifier">stcrt-2016-51835</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VB034-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