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 Wabo, uitgebreide procedure, vergunning verleend, Fred. Roeskestraat 94A,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
            <text:p text:style-name="common-al">Het betreft een vergunning voor het in gebruik nemen van een gebouw als school. </text:p>
            <text:p text:style-name="common-al">Aanvrager: The British School of Amsterdam </text:p>
            <text:p text:style-name="common-al">Zaaknummer: 811439 - OLO-nummer: 2296899 </text:p>
            <text:p text:style-name="common-al">Datum besluit: 26 september 2016</text:p>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Inzage</text:span> </text:p>
            <text:p text:style-name="common-al">De beschikking en de bijbehorende stukken liggen met ingang van de dag na publicatie gedurende zes weken ter inzage bij het Stadsloket van het Stadsdeel Centrum, Amstel 1 (Stopera) Amsterdam.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text:span text:style-name="nadrukvet"/>. </text:p>
            <text:p text:style-name="common-al">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3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3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 - Wabo, uitgebreide procedure, vergunning verleend, Fred. Roeskestraat 94A, Amsterdam</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1831</meta:user-defined>
    <meta:user-defined meta:name="OVERHEIDop.StcrtID/DC.identifier">stcrt-2016-5183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076ED 94a</meta:user-defined>
    <meta:user-defined meta:name="OVERHEIDop.woonplaats">Amsterdam</meta:user-defined>
    <meta:user-defined meta:name="OVERHEIDop.straatnaam">Fred. Roesk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152 483905</meta:user-defined>
    <meta:user-defined meta:name="OVERHEIDop.versieInformatie"/>
  </office:meta>
</office:document-meta>
</file>