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Vinkegavaartweg 12 te De 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met een afwijking ingevolge artikel 2.12 lid 1, sub a, onder 3º Wabo hebben verleend, voor de uitbreiding van agrarische bedrijfsbebouwing op het perceel Vinkegavaartweg 12 te De Hoeve.</text:p>
            <text:p text:style-name="common-al"/>
            <text:p text:style-name="common-al">De uitgebreide procedure die voor deze omgevingsvergunning is doorlopen, schrijft de aanwezigheid van een goede ruimtelijke onderbouwing en een verklaring van geen bedenkingen van de gemeenteraad voor. Aan beide vereisten is voldaan. De gemeenteraad verklaarde op 12 september 2016 een op het plan ingekomen zienswijze ongegrond en verleende daarbij de definitieve verklaring van geen bedenkingen. De omgevingsvergunning ligt met bijbehorende stukken met ingang van donderdag 6 oktober 2016 tot en met woensdag 16 november 2016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en is de locatie van het plan zichtbaar gemaakt op www.ruimtelijkeplannen.nl.</text:p>
            <text:p text:style-name="common-al"/>
            <text:p text:style-name="common-al">Gedurende de termijn van de terinzagelegging kan een belanghebbende die tijdig zijn zienswijze kenbaar maakte, beroep indienen. Beroep staat ook open voor belanghebbenden die kunnen aantonen dat zij redelijkerwijs niet in staat zijn geweest om een zienswijze in te dienen. Het beroep kan worden ingesteld bij Rechtbank Noord-Nederland, Afdeling Bestuursrecht, Postbus 150, 9700 AD Groningen. Ook kunt u beroep instellen via http://loket.rechtspraak.nl/bestuursrecht. Om te kunnen </text:p>
            <text:p text:style-name="last-al">inloggen hebt u een elektronische handtekening nodig (DigiD). Het indienen van een beroepschrift schort de werking van het besluit niet op. Hiertoe dient u bij genoemde rechtbank een verzoek om een voorlopige voorziening in te dienen. Het besluit treedt in werking met ingang van de dag na die waarop de beroepstermijn afloopt, tenzij binnen de beroepstermijn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2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2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2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Vinkegavaartweg 12 te De Hoeve</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1829</meta:user-defined>
    <meta:user-defined meta:name="OVERHEIDop.StcrtID/DC.identifier">stcrt-2016-51829</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OVVinkegavaartwg12-VA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PostcodeHuisnummer/OVERHEIDop.postcodeHuisnummer">8394VS 12</meta:user-defined>
    <meta:user-defined meta:name="OVERHEIDop.woonplaats">De Hoeve</meta:user-defined>
    <meta:user-defined meta:name="OVERHEIDop.straatnaam">Vinkegavaa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495 544112</meta:user-defined>
    <meta:user-defined meta:name="OVERHEIDop.versieInformatie"/>
  </office:meta>
</office:document-meta>
</file>