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Midsland Noord – Camping Veldzicht,  Noordlandweg 6 te Midsland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wijzigingsplan Midsland Noord – Camping Veldzicht, vastgesteld op 5 juli 2016,  onherroepelijk is geworden met ingang van 2 september 2016.</text:p>
            <text:p text:style-name="common-al">Gedurende de beroepstermijn is geen beroep ingesteld of verzocht om schorsing van het plan bij de Afdeling bestuursrechtspraak van de Raad van State.</text:p>
            <text:p text:style-name="common-al">Het plan heeft betrekking op de uitbreiding van Camping Veldzicht aan de Noordlandweg in westelijke richting.</text:p>
            <text:p text:style-name="common-al">Het wijzigingsplan en bijbehorende stukken  zijn in te zien bij de publieksbalie op het gemeentehuis, Burgemeester van Heusdenweg 10A te West-Terschelling en via:</text:p>
            <text:p text:style-name="common-al">
            <text:a xlink:href="http://www.ruimtelijkeplannen.nl/web-roo/roo/bestemmingsplannen_p?planidn=NL.IMRO.0093.BP2015NOORDLNDWG6-VA01" xlink:type="simple">http://www.ruimtelijkeplannen.nl/</text:a> (plan ID:NL.IMRO.0093.BP2015NOORDLNDWG6-VA01)</text:p>
            <text:p text:style-name="last-al">
            <text:a xlink:href="http://www.terschelling.nl/t-regels-beleid/bestemmingsplannen_43154/item/wijzigingsplan-midsland-noord-camping-veldzicht_33136.html" xlink:type="simple">http://www.terschelling.nl/</text:a> (onder regels en beleid, bestemmingsplann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81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8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8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Midsland Noord – Camping Veldzicht,  Noordlandweg 6 te Midsland, Terschell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9</meta:user-defined>
    <meta:user-defined meta:name="OVERHEIDop.publicationIssue">51815</meta:user-defined>
    <meta:user-defined meta:name="OVERHEIDop.StcrtID/DC.identifier">stcrt-2016-51815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BP2015NOORDLNDWG6-VA01</meta:user-defined>
    <meta:user-defined meta:name="OVERHEID.Organisatietype/OVERHEID.organisationType">gemeente</meta:user-defined>
    <meta:user-defined meta:name="OVERHEID.Gemeente/DC.creator">Terschelling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