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urgemeester van Roijensingel, opheffen voetgangersoversteekplaats bij verkeerslichten ter hoogte van de Van Karnebeekstraa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60923_0004</text:p>
            <text:p text:style-name="context_bottom"/>
          </text:section>
          <text:p text:style-name="aanhef_wie">Burgemeester en wethouders van Zwolle</text:p>
          <text:section text:name="considerans_id1-3-2-1-3" text:style-name="considerans">
            <text:p text:style-name="tussenkopcur">
            <text:span text:style-name="nadrukvet">Overwegingen ten aanzien van het besluit</text:span>
          </text:p>
            <text:p text:style-name="considerans.al">dat de Burgemeester van Roijensingel onderdeel uitmaakt van de binnenring van de gemeente Zwolle en in de Mobiliteitsvisie van de Gemeente Zwolle is gecategoriseerd als gebiedsontsluitingswegen B;</text:p>
            <text:p text:style-name="considerans.al">dat de maximumsnelheid op deze weg 50 km/uur bedraagt;</text:p>
            <text:p text:style-name="considerans.al">dat de kruising met de Van Karnebeekstraat is geregeld middels verkeerslichten;</text:p>
            <text:p text:style-name="considerans.al">dat voetgangers van en naar de binnenstad de Burgemeester Van Roijensingel bij de verkeerslichten kunnen oversteken, net ten westen van de aansluiting met de Van Karnebeekstraat;</text:p>
            <text:p text:style-name="considerans.al">dat deze oversteek voor voetgangers tevens is voorzien van zebramarkering ondersteund met verkeersborden L2 (voetgangersoversteekplaats) volgens bijlage 1 van het RVV 1990 waardoor er sprake is van een voetgangersoversteekplaats;</text:p>
            <text:p text:style-name="considerans.al">dat op basis van de verkeersregels geldt dat verkeerslichten die in werking zijn juridisch boven verkeerstekens gaan die de voorrang regelen, zoals zebramarkering ondersteund met verkeersborden L2 bij voetgangersoversteekplaatsen;</text:p>
            <text:p text:style-name="considerans.al">dat dit niet voor iedere weggebruiker duidelijk is en dat voetgangers daardoor wel eens onterecht oversteken wanneer het verkeerslicht voor hen op rood staat;</text:p>
            <text:p text:style-name="considerans.al">dat het tevens voorkomt dat automobilisten stoppen voor de voetgangersoversteekplaats wanneer het verkeerslicht voor automobilisten op groen staat en dat achteropkomend verkeer daardoor verrast wordt;</text:p>
            <text:p text:style-name="considerans.al">dat landelijke richtlijnen adviseren bij verkeerslichten geen voetgangersoversteekplaatsen aan te leggen om onduidelijkheid voor de weggebruikers te voorkomen;</text:p>
            <text:p text:style-name="considerans.al">dat de gemeente Zwolle bij (onderhouds-)werkzaamheden, waar mogelijk (kleine) verbeteringen aan de weg meeneemt in het werk, zodat er werk met werk wordt gemaakt;</text:p>
            <text:p text:style-name="considerans.al">dat hierbij te denken valt aan aanpassingen aan voetgangersoversteekplaatsen om te voldoen aan landelijke richtlijnen hiervoor; </text:p>
            <text:p text:style-name="considerans.al">dat dit in onderhavig geval inhoudt dat er in het kader van onderhoud aan de Burgemeester van Roijensingel tussen Wilhelminasingel en Van Karnebeekstraat gekeken is naar het verwijderen van de voetgangersoversteekplaats bij de verkeerslichten ter hoogte van de Van Karnebeekstraat;</text:p>
            <text:p text:style-name="considerans.al">dat onderhoud aan de Burgemeester van Roijensingel tussen Wilhelminasingel en Van Karnebeekstraat in de zomer van 2016 heeft  plaatsgevonden;</text:p>
            <text:p text:style-name="considerans.al">dat de voetgangersoversteekplaats (zebramarkering en verkeersborden L2) bij de verkeerslichten is verwijderd en conform de landelijke richtlijnen is vervangen door kanalisatiestrepen; </text:p>
            <text:p text:style-name="considerans.al">dat deze maatregel tot meer duidelijkheid leidt voor de weggebruiker doordat duidelijk is dat voetgangers tijdens de werkingsperiode van de verkeerslichten alleen over mogen steken wanneer het verkeerslicht voor voetgangers op groen staat en voor overig verkeer op rood;</text:p>
            <text:p text:style-name="considerans.al">dat de in dit besluit vermelde verkeersmaatregelen strekken tot de volgende in artikel 2 van de Wegenverkeerswet 1994 genoemde belangen:</text:p>
            <text:p text:style-name="considerans.al">- het verzekeren van de veiligheid op de weg;</text:p>
            <text:p text:style-name="considerans.al">- het beschermen van weggebruikers en passagiers;</text:p>
            <text:p text:style-name="considerans.al">- het zoveel mogelijk waarborgen van de vrijheid van het verkeer; </text:p>
            <text:p text:style-name="considerans.al">dat de hierna genoemde weg, wegen c.q. weggedeelten in beheer en onderhoud zijn bij de gemeente Zwolle; </text:p>
            <text:p text:style-name="considerans.al">dat voorts overleg met de politie, als bedoeld in artikel 24 van het BABW, heeft plaatsgevonden en dat de politie positief adviseert over het verkeersbesluit; <text:span text:style-name="nadrukvet"/></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verwijdering van zebramarkering en van de borden model L2 (voetgangersoversteekplaats), volgens bijlage 1 van het RVV 1990, de voetgangersoversteekplaats, zoals bedoeld in artikel 49 van het RVV 1990, te verwijderen op de volgende locatie:</text:p>
                <text:list text:style-name="id1-3-2-2-1-1-1-3">
                  <text:list-item text:style-override="id1-3-2-2-1-1-1-3-1">
                    <text:number>a.</text:number>
                    <text:p text:style-name="al">Op de Burgemeester van Roijensingel direct ten westen van de met verkeerslichten geregelde kruising met de Van Karnebeekstraat;</text:p>
                  </text:list-item>
                </text:list>
              </text:list-item>
              <text:list-item text:style-override="id1-3-2-2-1-1-2">
                <text:number>2.</text:number>
                <text:p text:style-name="al">de genoemde verkeersborden en verkeerstekens te verwijderen zoals op de bij dit besluit behorende situatietekening staat aan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Zwolle, 27 september 2016</text:span>
            <text:span text:style-name="datum"/>
          </text:p>
          </text:section>
          <text:section text:name="ondertekening_id1-3-2-3-2">
            <text:p><text:span text:style-name="functie">Burgemeester en wethouders,</text:span></text:p>
            <text:p><text:span text:style-name="deze">Namens deze,</text:span></text:p>
            <text:p><text:span text:style-name="ondertekening_naam">
            <text:span text:style-name="voornaam">dhr. W. IJzerman,</text:span>
            <text:span text:style-name="achternaam"/>
          </text:span></text:p>
            <text:p><text:span text:style-name="ondertekening_naam">
            <text:span text:style-name="achternaam">sectiehoofd afdeling Vergunningen</text:span>
          </text:span></text:p>
          </text:section>
        </text:section>
        <text:section text:name="bezwaarschrift_id1-3-2-4" text:style-name="bezwaarschrift">
          <text:p text:style-name="bezwaarschrift_top"/>
          <text:p text:style-name="tussenkopvetcur">Mededelingen</text:p>
          <text:p text:style-name="tussenkopcur">Bekendmaking van het verkeersbesluit geschiedt digitaal door publicatie in het Gemeenteblad en in de Staatscourant van 29 september 2016 <text:span text:style-name="nadrukvet">(</text:span><text:a xlink:href="http://www.zoek.officielebekendmakingen.nl/" xlink:type="simple"><text:span text:style-name="nadrukvet">www.zoek.officielebekendmakingen.nl</text:span></text:a><text:span text:style-name="nadrukvet">).</text:span> </text:p>
          <text:p text:style-name="bezwaarschrift_al">Het besluit ligt na publicatiedatum gedurende zes weken ter inzage bij het Stadskantoor, Lübeckplein 2, Zwolle.</text:p>
          <text:p text:style-name="bezwaarschrift_al">
          <text:span text:style-name="nadrukvet">Bezwaar</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locatie Zwolle,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mevrouw J.M. Vulkers van het Expertisecentrum van de gemeente Zwolle, telefoon (038) 498 4053.</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07</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807</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807</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urgemeester van Roijensingel, opheffen voetgangersoversteekplaats bij verkeerslichten ter hoogte van de Van Karnebeekstraat</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1807</meta:user-defined>
    <meta:user-defined meta:name="OVERHEIDop.StcrtID/DC.identifier">stcrt-2016-51807</meta:user-defined>
    <meta:user-defined meta:name="DCTERMS.alternative">Gemeente Zwolle - Opheffen voetgangersoversteekplaats - Burgemeester van Roijensingel thv Van Karnebeekstraat</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Organisatie en beleid</meta:user-defined>
    <meta:user-defined meta:name="OVERHEID.Gemeente/DC.spatial">Zwolle</meta:user-defined>
    <meta:user-defined meta:name="OVERHEID.PostcodeHuisnummer/OVERHEIDop.postcodeHuisnummer">8011JA 1</meta:user-defined>
    <meta:user-defined meta:name="OVERHEIDop.woonplaats">Zwolle</meta:user-defined>
    <meta:user-defined meta:name="OVERHEIDop.straatnaam">Van Karnebee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voetgangers</meta:user-defined>
    <meta:user-defined meta:name="OVERHEIDvb.referentienummer">Z160923_0004</meta:user-defined>
    <meta:user-defined meta:name="DCTERMS.abstract">Opheffen voetgangersoversteekplaats Burgemeester van Roijensingel thv Van Karnebeekstraat</meta:user-defined>
    <meta:user-defined meta:name="OVERHEIDop.verkeersbordcode">L2</meta:user-defined>
    <meta:user-defined meta:name="OVERHEIDop.verkeersbordcode">WM12</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widjeren VOP Van Roijensingel|exb-2016-31836</meta:user-defined>
    <meta:user-defined meta:name="OVERHEID.EPSG28992/DC.spatial">203109 502574</meta:user-defined>
    <meta:user-defined meta:name="OVERHEIDop.versieInformatie"/>
  </office:meta>
</office:document-meta>
</file>