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Schelluinen, Kerk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op grond van artikel 3.9a van de Wet ruimtelijke ordening bekend dat op 14 juni 2016 het uitwerkingsplan ‘Schelluinen, Kerkweg 10’ met planid NL.IMRO.0689.UP6106-vast is vastgesteld en digitaal ter inzage ligt. </text:p>
            <text:p text:style-name="common-al"/>
            <text:p text:style-name="common-al">Dit uitwerkingsplan heeft betrekking op het perceel Kerkweg 10 in Schelluinen, gelegen in het in de dorpskern Schelluinen. </text:p>
            <text:p text:style-name="common-al"/>
            <text:p text:style-name="common-al">Het uitwerkingsplan maakt één vrijstaande woning mogelijk met drie vrijstaande bijgebouwen.</text:p>
            <text:p text:style-name="common-al"/>
            <text:p text:style-name="common-al">Het uitwerkingsplan met vaststellingsbesluit ligt vanaf vrijdag 30 september 2016 gedurende 6 weken (t/m donderdag 10 november 2016) digitaal ter inzage. U kunt de stukken digitaal inzien bij het Klantcontact-centrum van het gemeentehuis. Ook kunt u de stukken raadplegen op de website www.ruimtelijkeplannen.nl. Op deze site selecteert u het tabblad 'Bestemmingsplannen', waarna u de mogelijkheid heeft om het uitwerkingsplan op te roepen op het scherm. Gebruik hiervoor de zoekterm Schelluinen, Kerkweg 10'. </text:p>
            <text:p text:style-name="common-al"/>
            <text:p text:style-name="common-al">Gedurende bovengenoemde ter inzage termijn van 6 weken kan door een belanghebbende beroep tegen het vaststellingsbesluit worden ingesteld bij de Afdeling bestuursrechtspraak van de Raad van State, Postbus 20019, 2500 EA Den Haag. Géén beroep kan worden ingesteld door een belanghebbende aan wie redelijkerwijs kan worden verweten geen zienswijzen tegen het ontwerp-uitwerkingsplan naar voren te hebben gebracht. </text:p>
            <text:p text:style-name="common-al"/>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8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8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8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Schelluinen, Kerkweg 10’</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787</meta:user-defined>
    <meta:user-defined meta:name="OVERHEIDop.StcrtID/DC.identifier">stcrt-2016-51787</meta:user-defined>
    <meta:user-defined meta:name="OVERHEID.TaxonomieBeleidsagenda/OVERHEID.category">Ruimte en infrastructuur | Organisatie en beleid</meta:user-defined>
    <meta:user-defined meta:name="OVERHEIDop.Ruimtelijkplan/OVERHEIDop.bekendmakingBetreffendePlan">NL.IMRO.0689.UP6106-vast</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09AE 10</meta:user-defined>
    <meta:user-defined meta:name="OVERHEIDop.woonplaats">Schelluinen</meta:user-defined>
    <meta:user-defined meta:name="OVERHEIDop.straatnaam">Ker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282 428332</meta:user-defined>
    <meta:user-defined meta:name="OVERHEIDop.versieInformatie"/>
  </office:meta>
</office:document-meta>
</file>