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2-1">
      <text:list-level-style-bullet text:bullet-char="-" text:level="1">
        <style:list-level-properties text:min-label-width="10mm"/>
      </text:list-level-style-bullet>
    </text:list-style>
    <text:list-style style:name="id1-3-2-1-2-7-1-2-2">
      <text:list-level-style-bullet text:bullet-char="-" text:level="1">
        <style:list-level-properties text:min-label-width="10mm"/>
      </text:list-level-style-bullet>
    </text:list-style>
    <text:list-style style:name="id1-3-2-1-2-7-1-2-3">
      <text:list-level-style-bullet text:bullet-char="-" text:level="1">
        <style:list-level-properties text:min-label-width="10mm"/>
      </text:list-level-style-bullet>
    </text:list-style>
    <text:list-style style:name="id1-3-2-1-2-7-1-2-4">
      <text:list-level-style-bullet text:bullet-char="-" text:level="1">
        <style:list-level-properties text:min-label-width="10mm"/>
      </text:list-level-style-bullet>
    </text:list-style>
    <text:list-style style:name="id1-3-2-1-2-7-1-2-5">
      <text:list-level-style-bullet text:bullet-char="-" text:level="1">
        <style:list-level-properties text:min-label-width="10mm"/>
      </text:list-level-style-bullet>
    </text:list-style>
    <text:list-style style:name="id1-3-2-1-2-7-1-2-6">
      <text:list-level-style-bullet text:bullet-char="-" text:level="1">
        <style:list-level-properties text:min-label-width="10mm"/>
      </text:list-level-style-bullet>
    </text:list-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parkeerterrein centrumplan te Wormer (VKB 2016-00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vet">
            <text:span text:style-name="nadrukvet">Burgemeester en wethouder van Wormerland</text:span>
          </text:p>
            <text:p text:style-name="considerans.al"/>
            <text:p text:style-name="considerans.al">gelet op de bepalingen van de Wegenverkeerswet 1994 (WVW), het Reglement verkeersregels en verkeerstekens 1990 (RVV), het Besluit administratieve bepalingen inzake het wegverkeer (BABW) en het verkeersplan Wormerland;</text:p>
            <text:p text:style-name="considerans.al">krachtens delegatiebesluit d.d. 15 december 1998 van de gemeenteraad is aan het college van burgemeester en wethouders de bevoegdheid tot het nemen van verkeersbesluiten op grond van artikel 18 eerste lid onder d van de Wegenverkeerswet overgedragen;</text:p>
            <text:p text:style-name="tussenkopvet">
            <text:span text:style-name="nadrukvet">
              <text:span text:style-name="nadrukondlijn">Gegeven dat:</text:span>
            </text:span>
          </text:p>
            <text:p text:style-name="tussenkopvet">
            <text:span text:style-name="nadrukvet">ter plaatse van het parkeerterrein centrumplan te Wormer:</text:span>
          </text:p>
            <text:list text:style-name="id1-3-2-1-2-7">
              <text:list-item text:style-override="id1-3-2-1-2-7-1">
                <text:number/>
                <text:list text:style-name="id1-3-2-1-2-7-1-2">
                  <text:list-item text:style-override="id1-3-2-1-2-7-1-2-1">
                    <text:number>-</text:number>
                    <text:p text:style-name="al">er aanpassingen hebben plaatsgevonden op en om het parkeerterrein;</text:p>
                  </text:list-item>
                  <text:list-item text:style-override="id1-3-2-1-2-7-1-2-2">
                    <text:number>-</text:number>
                    <text:p text:style-name="al">op vrijdag de weekmarkt gehouden wordt op het parkeerterrein;</text:p>
                  </text:list-item>
                  <text:list-item text:style-override="id1-3-2-1-2-7-1-2-3">
                    <text:number>-</text:number>
                    <text:p text:style-name="al">de in- en uitgang veranderd is;</text:p>
                  </text:list-item>
                  <text:list-item text:style-override="id1-3-2-1-2-7-1-2-4">
                    <text:number>-</text:number>
                    <text:p text:style-name="al">er gehandicaptenparkeerplaatsen aanwezig zijn;</text:p>
                  </text:list-item>
                  <text:list-item text:style-override="id1-3-2-1-2-7-1-2-5">
                    <text:number>-</text:number>
                    <text:p text:style-name="al"> er oplaadpunten voor elektrische voertuigen aanwezig zijn;</text:p>
                  </text:list-item>
                  <text:list-item text:style-override="id1-3-2-1-2-7-1-2-6">
                    <text:number>-</text:number>
                    <text:p text:style-name="al">er een verplichte rijrichting op het parkeerterrein is ingesteld;</text:p>
                  </text:list-item>
                </text:list>
              </text:list-item>
            </text:list>
            <text:p text:style-name="tussenkopvet">
            <text:span text:style-name="nadrukvet">
              <text:span text:style-name="nadrukondlijn">Overwegende dat:</text:span>
            </text:span>
          </text:p>
            <text:p text:style-name="tussenkopvet">
            <text:span text:style-name="nadrukvet">ter plaatse van het parkeerterrein centrumplan te Wormer,</text:span>
          </text:p>
            <text:p text:style-name="considerans_bottom"/>
          </text:section>
          <text:section text:name="afkondiging_id1-3-2-1-3" text:style-name="afkondiging">
            <text:p text:style-name="afkondiging_top"/>
            <text:list text:style-name="id1-3-2-1-3-1">
              <text:list-item text:style-override="id1-3-2-1-3-1-1">
                <text:number>-</text:number>
                <text:p text:style-name="al"> de gehandicaptenparkeerplaatsen en parkeerplaatsen voor het opladen van elektrische voertuigen verplaatst zijn;</text:p>
              </text:list-item>
            </text:list>
            <text:list text:style-name="id1-3-2-1-3-2">
              <text:list-item text:style-override="id1-3-2-1-3-2-1">
                <text:number>-</text:number>
                <text:p text:style-name="al">op vrijdags de weekmarkt gehouden wordt en het hiervoor nodig is om het parkeren tijdens de markt te verbieden en een wegsleepregeling van kracht te stellen;<text:span text:style-name="nadrukvet"/></text:p>
              </text:list-item>
            </text:list>
            <text:list text:style-name="id1-3-2-1-3-3">
              <text:list-item text:style-override="id1-3-2-1-3-3-1">
                <text:number>-</text:number>
                <text:p text:style-name="al">het ongewenst is dat er buiten de parkeervakken geparkeerd wordt;  </text:p>
              </text:list-item>
            </text:list>
            <text:list text:style-name="id1-3-2-1-3-4">
              <text:list-item text:style-override="id1-3-2-1-3-4-1">
                <text:number>-</text:number>
                <text:p text:style-name="al">het noodzakelijk is de verkeerstromen naar, op en vanaf de parkeervoorziening te regelen, o.a. door:</text:p>
                <text:p text:style-name="al"> - een centrale toegang naar en uitgang vanaf de parkeervoorziening te realiseren;</text:p>
                <text:p text:style-name="al"> - op de parkeervoorziening geboden in te stellen voor het volgen van een verplichte rijrichting;</text:p>
                <text:p text:style-name="al"> - de toegang Talingstraat te laten vervallen;  </text:p>
              </text:list-item>
            </text:list>
            <text:list text:style-name="id1-3-2-1-3-5">
              <text:list-item text:style-override="id1-3-2-1-3-5-1">
                <text:number>-</text:number>
                <text:p text:style-name="al">de openbare ruimte in het gebied gelegen is binnen de bebouwde kom en valt onder het beheer van de gemeente Wormerland;</text:p>
              </text:list-item>
            </text:list>
            <text:p text:style-name="al">
            <text:span text:style-name="nadrukvet">Besluiten:</text:span>
          </text:p>
          </text:section>
        </text:section>
        <text:section text:name="regeling-tekst_id1-3-2-2" text:style-name="regeling-tekst">
          <text:section text:name="tekst_id1-3-2-2-1" text:style-name="tekst">
            <text:p text:style-name="tussenkopvet">
            <text:span text:style-name="nadrukvet">ter plaatse van het parkeerterrein centrumplan te Wormer,</text:span>
          </text:p>
            <text:list text:style-name="id1-3-2-2-1-2">
              <text:list-item text:style-override="id1-3-2-2-1-2-1">
                <text:number/>
                <text:p text:style-name="al"/>
              </text:list-item>
            </text:list>
            <text:list text:style-name="id1-3-2-2-1-3">
              <text:list-item text:style-override="id1-3-2-2-1-3-1">
                <text:number>I.</text:number>
                <text:p text:style-name="al">door plaatsing van borden D5(links en rechts) en D6(links) van bijlage 1 van het Reglement verkeersregels en verkeerstekens 1990 bestuurders op het parkeerterrein te gebieden de aangegeven rijrichting te volgen;</text:p>
              </text:list-item>
              <text:list-item text:style-override="id1-3-2-2-1-3-2">
                <text:number>II.</text:number>
                <text:p text:style-name="al">door plaatsing van bord E4 van bijlage 1 van het Reglement verkeersregels en verkeerstekens 1990 het parkeerterrein aan te duiden als parkeergeldeenheid. Door plaatsing van onderborden “i.v.m. markt parkeren verboden op vrijdagen van 05.30 – 14.30 uur” en “Wegsleepregeling” de beperking van de werking van de maatregel aan te geven en dat er een wegsleepregeling van kracht is;</text:p>
              </text:list-item>
              <text:list-item text:style-override="id1-3-2-2-1-3-3">
                <text:number>III.</text:number>
                <text:p text:style-name="al">door plaatsing van borden E6 van bijlage 1 van het Reglement verkeersregels en verkeerstekens 1990 het parkeren in een aantal parkeervakken uitsluitend toe te staan aan gehandicapten;</text:p>
              </text:list-item>
              <text:list-item text:style-override="id1-3-2-2-1-3-4">
                <text:number>IV.</text:number>
                <text:p text:style-name="al">door plaatsing van bord E8o met het onderbord “alleen elektrisch opladen” conform bijlage 1 van het Reglement verkeersregels en verkeerstekens 1990 het parkeren in een aantal parkeerplaatsen uitsluitend toe te staan voor het opladen van een elektrisch voertuig;</text:p>
              </text:list-item>
              <text:list-item text:style-override="id1-3-2-2-1-3-5">
                <text:number>V.</text:number>
                <text:p text:style-name="al">Afschrift van het besluit te zenden aan de daarvoor in aanmerking komende instanties.</text:p>
              </text:list-item>
            </text:list>
            <text:p text:style-name="common-al">Met dit besluit vervallen alle eerdere op het parkeerterrein geldende verkeersmaatregelen. E.e.a. conform bijbehorende tekening VKB 2016-006.A, d.d. 01-09-2016. </text:p>
            <text:p text:style-name="tussenkopvet">
            <text:span text:style-name="nadrukvet">
              <text:span text:style-name="nadrukvet">Beroep:</text:span>
            </text:span>
          </text:p>
            <text:p text:style-name="common-al">Belanghebbenden kunnen binnen zes weken na de dag van bekendmaking van het besluit een beroepschrift indienen. Het beroepschrift is ondertekend en bevat tenminste: Naam en adres van de indiener, de dagtekening, een omschrijving van het besluit waartegen het beroep is gericht en de motivering van het beroepschrift. Het beroepschrift wordt (tenzij anders vermeld) ingediend bij de Rechtbank Haarlem, sector bestuursrecht, Postbus 1621, 2003 BR te Haarlem. Een beroepschrift heeft geen schorsende werking. Als er sprake is van spoed, kunt u tegelijk met uw beroepschrift een verzoek om voorlopige voorziening indienen bij de voorzieningenrechter van de Rechtbank Haarlem (postbus 1621, 2003 BR Haarlem).</text:p>
            <text:p text:style-name="common-al"/>
            <text:p text:style-name="common-al">Wormer, 28-09-2016</text:p>
            <text:p text:style-name="common-al">burgemeester en wethouders van Wormerland</text:p>
            <text:p text:style-name="common-al">de secretaris / de burgemeester</text:p>
            <text:p text:style-name="common-al"/>
            <text:p text:style-name="last-al">P. Koetsier / P.C. Tan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5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5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75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rmerland - Verkeersbesluit parkeerterrein centrumplan te Wormer (VKB 2016-006.A)</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759</meta:user-defined>
    <meta:user-defined meta:name="OVERHEIDop.StcrtID/DC.identifier">stcrt-2016-51759</meta:user-defined>
    <meta:user-defined meta:name="DCTERMS.alternative">Gemeente Wormerland - Verkeersbesluit parkeerterrein centrumplan te Wormer (VKB 2016-006.A) - Wormer</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VH 3</meta:user-defined>
    <meta:user-defined meta:name="OVERHEIDop.woonplaats">Wormer</meta:user-defined>
    <meta:user-defined meta:name="OVERHEIDop.straatnaam">Tal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D5</meta:user-defined>
    <meta:user-defined meta:name="OVERHEIDop.verkeersbordcode">D6</meta:user-defined>
    <meta:user-defined meta:name="OVERHEIDop.verkeersbordcode">E6</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het besluit|exb-2016-31820</meta:user-defined>
    <meta:user-defined meta:name="OVERHEID.EPSG28992/DC.spatial">115914 501425</meta:user-defined>
    <meta:user-defined meta:name="OVERHEIDop.versieInformatie"/>
  </office:meta>
</office:document-meta>
</file>