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1200*"/>
    </style:style>
    <style:style style:family="table-column" style:name="table1.tg1.col3">
      <style:table-column-properties style:rel-column-width="139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5000*"/>
    </style:style>
    <style:style style:family="table-column" style:name="table1.tg1.col7">
      <style:table-column-properties style:rel-column-width="5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159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700*"/>
    </style:style>
    <style:style style:family="table-column" style:name="table2.tg1.col6">
      <style:table-column-properties style:rel-column-width="5900*"/>
    </style:style>
    <style:style style:family="table-column" style:name="table3.tg1.col1">
      <style:table-column-properties style:rel-column-width="4300*"/>
    </style:style>
    <style:style style:family="table-column" style:name="table3.tg1.col2">
      <style:table-column-properties style:rel-column-width="9200*"/>
    </style:style>
    <style:style style:family="table-column" style:name="table3.tg1.col3">
      <style:table-column-properties style:rel-column-width="135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5000*"/>
    </style:style>
    <style:style style:family="table-column" style:name="table3.tg1.col7">
      <style:table-column-properties style:rel-column-width="5700*"/>
    </style:style>
    <style:style style:family="table-column" style:name="table4.tg1.col1">
      <style:table-column-properties style:rel-column-width="4300*"/>
    </style:style>
    <style:style style:family="table-column" style:name="table4.tg1.col2">
      <style:table-column-properties style:rel-column-width="7100*"/>
    </style:style>
    <style:style style:family="table-column" style:name="table4.tg1.col3">
      <style:table-column-properties style:rel-column-width="12100*"/>
    </style:style>
    <style:style style:family="table-column" style:name="table4.tg1.col4">
      <style:table-column-properties style:rel-column-width="13500*"/>
    </style:style>
    <style:style style:family="table-column" style:name="table4.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5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september 2016, nr. VO/886919, houdende de vaststelling van de bekostiging voor de exploitatiekosten voortgezet onderwijs voor het kalenderjaar 2016 en 2017 (Regeling bekostiging exploitatiekosten voortgezet onderwijs, kalenderjaar 2016 en 2017)</text:h>
      <text:p text:style-name="ifm_p_mt.3.7mm_ifm">De Staatssecretaris van Onderwijs, Cultuur en Wetenschap, handelende in overeenstemming met de Staatssecretaris van Economische Zaken;</text:p>
      <text:p text:style-name="ifm_p_mt.3.7mm_ifm">Gelet op de artikelen 86, vijfde en zesde lid, 89, eerste lid, en 89a1, tweede, derde en vierde lid, van de Wet op het voortgezet onderwijs;</text:p>
      <text:p text:style-name="ifm_p_mt.3.7mm_indent.0mm_ifm">Besluit:</text:p>
      <text:h text:style-name="ifm_p_font.bold_mt.5.08mm_page.keep-with-next_ifm" text:outline-level="3">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fdeling:</text:span> afdeling voor vbo, lwoo verbonden aan een school voor vbo of aan een scholengemeenschap waarvan ten minste een school voor vbo deel uitmaakt;</text:p>
      <text:p text:style-name="ifm_p_ifm"> <text:span text:style-name="ifm_span_font.italic_ifm">havo:</text:span> hoger algemeen voortgezet onderwijs;</text:p>
      <text:p text:style-name="ifm_p_ifm"> <text:span text:style-name="ifm_span_font.italic_ifm">isp:</text:span> intrasectoraal of intersectoraal programma binnen de leerwegen;</text:p>
      <text:p text:style-name="ifm_p_ifm"> <text:span text:style-name="ifm_span_font.italic_ifm">lwoo:</text:span> leerwegondersteunend onderwijs;</text:p>
      <text:p text:style-name="ifm_p_ifm"> <text:span text:style-name="ifm_span_font.italic_ifm">mavo:</text:span> middelbaar algemeen voortgezet onderwijs;</text:p>
      <text:p text:style-name="ifm_p_ifm"> <text:span text:style-name="ifm_span_font.italic_ifm">minister:</text:span> Minister van Onderwijs, Cultuur en Wetenschap;</text:p>
      <text:p text:style-name="ifm_p_ifm"> <text:span text:style-name="ifm_span_font.italic_ifm">onderwijsinhoudcode:</text:span> code die de schoolsoort, leerjaren, afdeling en het profiel aangeeft;</text:p>
      <text:p text:style-name="ifm_p_ifm"> <text:span text:style-name="ifm_span_font.italic_ifm">praktijkonderwijs:</text:span> praktijkonderwijs als bedoeld in artikel 10f van de wet;</text:p>
      <text:p text:style-name="ifm_p_ifm"> <text:span text:style-name="ifm_span_font.italic_ifm">profiel:</text:span> profiel, bedoeld in artikel 10, tweede lid, 10b, tweede lid, 10d, tweede lid, of 12, tweede lid, van de wet;</text:p>
      <text:p text:style-name="ifm_p_ifm"> <text:span text:style-name="ifm_span_font.italic_ifm">school:</text:span> school voor vwo, havo, mavo, vbo of praktijkonderwijs;</text:p>
      <text:p text:style-name="ifm_p_ifm"> <text:span text:style-name="ifm_span_font.italic_ifm">vbo:</text:span> voorbereidend beroepsonderwijs;</text:p>
      <text:p text:style-name="ifm_p_ifm"> <text:span text:style-name="ifm_span_font.italic_ifm">vwo:</text:span> voorbereidend wetenschappelijk onderwijs;</text:p>
      <text:p text:style-name="ifm_p_ifm"> <text:span text:style-name="ifm_span_font.italic_ifm">wet:</text:span> Wet op het voortgezet onderwijs.</text:p>
      <text:h text:style-name="ifm_p_font.bold_mt.5.08mm_page.keep-with-next_ifm" text:outline-level="3">KALENDERJAAR 2016</text:h>
      <text:h text:style-name="ifm_p_font.bold_mt.5.08mm_page.keep-with-next_ifm" text:outline-level="2">Artikel<text:s/>2.<text:s/>Aanpassing 2016</text:h>
      <text:p text:style-name="ifm_p_mt.4.23mm_ifm">De bedragen, genoemd in de artikelen 3 tot en met 9 van de Regeling bekostiging exploitatiekosten voortgezet onderwijs, kalenderjaar 2015 en 2016 worden verhoogd in verband met de kabinetsbijdrage voor de prijsontwikkeling 2016. De verhoogde bedragen zijn opgenomen in de bij deze regeling behorende bijlage 1.</text:p>
      <text:h text:style-name="ifm_p_font.bold_mt.5.08mm_page.keep-with-next_ifm" text:outline-level="3">KALENDERJAAR 2017</text:h>
      <text:h text:style-name="ifm_p_font.bold_mt.5.08mm_page.keep-with-next_ifm" text:outline-level="2">Artikel<text:s/>3.<text:s/>Bedrag per school</text:h>
      <text:p text:style-name="ifm_p_mt.4.23mm_ifm">Het bedrag per school, bedoeld in artikel 86, derde lid, onderdeel a, van de wet wordt vastgesteld op € 18.835,29.</text:p>
      <text:h text:style-name="ifm_p_font.bold_mt.5.08mm_page.keep-with-next_ifm" text:outline-level="2">Artikel<text:s/>4.<text:s/>Bedrag afhankelijk van de normatieve ruimtebehoefte</text:h>
      <text:p text:style-name="ifm_p_mt.4.23mm_ifm">Het bedrag, bedoeld in artikel 86, derde lid, onderdeel b, van de wet bestaat uit een vast bedrag per school en een bedrag per leerling. Het vaste bedrag per school wordt vastgesteld op € 17.195,13 en het bedrag per leerling is opgenomen in artikel 5, eerste lid, van deze regeling.</text:p>
      <text:h text:style-name="ifm_p_font.bold_mt.5.08mm_page.keep-with-next_ifm" text:outline-level="2">Artikel<text:s/>5.<text:s/>Bedragen per leerling</text:h>
      <text:p text:style-name="ifm_p_mt.4.23mm_indent.-7mm_mleft.7mm_ifm">1.<text:tab/>Het bedrag per leerling, bedoeld in artikel 4, is het bedrag van de desbetreffende schoolsoort, leerjaren, afdeling of profiel zoals aangegeven in kolom II van tabel 1.</text:p>
      <text:p text:style-name="ifm_p_mt.3.7mm_indent.-7mm_mleft.7mm_ifm">2.<text:tab/>Het bedrag, bedoeld in artikel 86, derde lid, onderdeel c, van de wet is de som van de bedragen per leerling van de desbetreffende schoolsoort, leerjaren, afdeling of profiel zoals aangegeven in de kolommen I en III van tabel 1.</text:p>
      <text:p text:style-name="ifm_p_mt.3.7mm_indent.-7mm_mleft.7mm_ifm">3.<text:tab/>De bedragen in de kolommen I, II en III van tabel 1 betreffen de bekostiging in verband met respectievelijk schoonmaken, onderhoud van het gebouw en terrein en overige exploitatiekosten.</text:p>
      <text:p text:style-name="ifm_p_mt.3.7mm_indent.-7mm_mleft.7mm_ifm">4.<text:tab/>Het bedrag per leerling, bedoeld in artikel 89a1, tweede, derde, vijfde en zesde lid, van de wet wordt vastgesteld op € 176,06.</text:p>
      <text:p text:style-name="ifm_p_mt.3.7mm_indent.-7mm_mleft.7mm_ifm">5.<text:tab/>Het bedrag per leerling, bedoeld in artikel 89a1, vierde lid, van de wet wordt vastgesteld op € 14.</text:p>
      <text:p text:style-name="ifm_p_mt.3.7mm_indent.-7mm_mleft.7mm_ifm">6.<text:tab/>In bijlage 2 bij deze regeling is vermeld welke onderwijsinhoudcodes vallen onder de relevante schoolsoorten, leerjaren, afdelingen en profielen, zoals die in tabel 1 zij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horende bij artikel 5 Bedragen voor de bekostiging van de exploitatiekosten per leerling van de desbetreffende schoolsoort, leerjaren, afdeling en profiel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98,93</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449,86</text:p>
          </table:table-cell>
          <table:table-cell table:style-name="table.cell.border-bottom.border-right.padding-top.top.pleft.pright">
            <text:p text:style-name="text.cell.7.right">799,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4,41</text:p>
          </table:table-cell>
          <table:table-cell table:style-name="table.cell.border-bottom.border-right.padding-top.top.pleft.pright">
            <text:p text:style-name="text.cell.7.right">121,55</text:p>
          </table:table-cell>
          <table:table-cell table:style-name="table.cell.border-bottom.border-right.padding-top.top.pleft.pright">
            <text:p text:style-name="text.cell.7.right">375,30</text:p>
          </table:table-cell>
          <table:table-cell table:style-name="table.cell.border-bottom.border-right.padding-top.top.pleft.pright">
            <text:p text:style-name="text.cell.7.right">661,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text:p>
            <text:p text:style-name="text.cell.7.left">Experiment doorlopende leerlijn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205,39</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633,71</text:p>
          </table:table-cell>
          <table:table-cell table:style-name="table.cell.border-bottom.border-right.padding-top.top.pleft.pright">
            <text:p text:style-name="text.cell.7.right">989,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natuurlijke omgeving en voedsel</text:p>
            <text:p text:style-name="text.cell.7.left">b. isp landbouw breed,</text:p>
            <text:p text:style-name="text.cell.7.left">of profiel Groen</text:p>
            <text:p text:style-name="text.cell.7.left">3, 4, 5 en 6 van de afdeling:</text:p>
            <text:p text:style-name="text.cell.7.left">c. borging experiment VM2 VMBO basisberoepsgerichte leerweg landbouw en natuurlijke omgeving</text:p>
            <text:p text:style-name="text.cell.7.left">d. Experiment doorlopende leerlijnen en Pilot vernieuwing beroepsgerichte programma’s in het vmbo</text:p>
          </table:table-cell>
          <table:table-cell table:style-name="table.cell.border-bottom.border-right.padding-top.top.pleft.pright">
            <text:p text:style-name="text.cell.7.right">170,87</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864,01</text:p>
          </table:table-cell>
          <table:table-cell table:style-name="table.cell.border-bottom.border-right.padding-top.top.pleft.pright">
            <text:p text:style-name="text.cell.7.right">1.185,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text:p>
            <text:p text:style-name="text.cell.7.left">intersectoraal programma</text:p>
            <text:p text:style-name="text.cell.7.left">z. Experiment doorlopende leerlijn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295,49</text:p>
          </table:table-cell>
          <table:table-cell table:style-name="table.cell.border-bottom.border-right.padding-top.top.pleft.pright">
            <text:p text:style-name="text.cell.7.right">279,12</text:p>
          </table:table-cell>
          <table:table-cell table:style-name="table.cell.border-bottom.border-right.padding-top.top.pleft.pright">
            <text:p text:style-name="text.cell.7.right">1.268,19</text:p>
          </table:table-cell>
          <table:table-cell table:style-name="table.cell.border-bottom.border-right.padding-top.top.pleft.pright">
            <text:p text:style-name="text.cell.7.right">1.842,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Pilot vernieuwing beroepsgerichte programma’s in het vmbo, en profielen Media, vormgeving en ict en Maritiem en techniek</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317,51</text:p>
          </table:table-cell>
          <table:table-cell table:style-name="table.cell.border-bottom.border-right.padding-top.top.pleft.pright">
            <text:p text:style-name="text.cell.7.right">1.890,04</text:p>
          </table:table-cell>
          <table:table-cell table:style-name="table.cell.border-bottom.border-right.padding-top.top.pleft.pright">
            <text:p text:style-name="text.cell.7.right">2.450,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220,02</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851,03</text:p>
          </table:table-cell>
          <table:table-cell table:style-name="table.cell.border-bottom.border-right.padding-top.top.pleft.pright">
            <text:p text:style-name="text.cell.7.right">1.221,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6,06</text:p>
          </table:table-cell>
        </table:table-row>
        <table:table-row>
          <table:table-cell table:style-name="table.cell." table:number-columns-spanned="7">
            <text:p text:style-name="ifm_p_size.7pt_mt.2mm_ifm">* <text:span text:style-name="ifm_span_font.italic_size.7pt_ifm">de theoretische leerweg valt onder de schoolsoort mavo en de beroepsgerichte leerwegen vallen onder de schoolsoort vbo</text:span></text:p>
          </table:table-cell>
        </table:table-row>
      </table:table>
      <text:h text:style-name="ifm_p_font.bold_mt.5.08mm_page.keep-with-next_ifm" text:outline-level="2">Artikel<text:s/>6.<text:s/>Bekostiging categoriale vbo-school voor landbouw</text:h>
      <text:p text:style-name="ifm_p_mt.4.23mm_ifm">In afwijking van artikel 5 worden de bedragen voor de bekostiging van de exploitatiekosten per leerling van de categoriale vbo-school voor landbouw, afdelingen en profielen als volgt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de afdeling landbouw, natuurlijke omgeving en voedsel of profiel Groen en van het isp landbouw breed, en</text:p>
            <text:p text:style-name="text.cell.7.left">3, 4, 5 en 6 van de afdeling: borging experiment VM2 VMBO, basisberoepsgerichte leerweg landbouw en natuurlijke omgeving</text:p>
            <text:p text:style-name="text.cell.7.left">Experiment doorlopende leerlijnen en</text:p>
            <text:p text:style-name="text.cell.7.left">Pilot vernieuwing beroepsgerichte programma’s in het vmbo</text:p>
          </table:table-cell>
          <table:table-cell table:style-name="table.cell.border-bottom.border-right.padding-top.top.pleft.pright">
            <text:p text:style-name="text.cell.7.right">170,87</text:p>
          </table:table-cell>
          <table:table-cell table:style-name="table.cell.border-bottom.border-right.padding-top.top.pleft.pright">
            <text:p text:style-name="text.cell.7.right">121,55</text:p>
          </table:table-cell>
          <table:table-cell table:style-name="table.cell.border-bottom.border-right.padding-top.top.pleft.pright">
            <text:p text:style-name="text.cell.7.right">588,31</text:p>
          </table:table-cell>
          <table:table-cell table:style-name="table.cell.border-bottom.border-right.padding-top.top.pleft.pright">
            <text:p text:style-name="text.cell.7.right">880,73</text:p>
          </table:table-cell>
        </table:table-row>
        <table:table-row>
          <table:table-cell table:style-name="table.cell.border-bottom.border-left.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6,06</text:p>
          </table:table-cell>
        </table:table-row>
      </table:table>
      <text:h text:style-name="ifm_p_font.bold_mt.5.08mm_page.keep-with-next_ifm" text:outline-level="2">Artikel<text:s/>7.<text:s/>Lesmateriaal</text:h>
      <text:p text:style-name="ifm_p_mt.4.23mm_indent.-7mm_mleft.7mm_ifm">1.<text:tab/>Met inachtneming van artikel 6e van de wet wordt voor het schooljaar 2017–2018 een bedrag betaalbaar gesteld van € 306,88 per leerling. Op schoolniveau wordt het aantal ingeschreven leerlingen op de teldatum van 1 oktober 2016 aan een school of scholengemeenschap in het voortgezet onderwijs vermenigvuldigd met het bedrag, bedoeld in de eerste volzin. Het op deze wijze berekende bedrag voor lesmateriaal wordt in de maand juni 2017 aan het bevoegd gezag van de desbetreffende school of scholengemeenschap betaalbaar gesteld.</text:p>
      <text:p text:style-name="ifm_p_mt.3.7mm_indent.-7mm_mleft.7mm_ifm">2.<text:tab/>Op grond van artikel 89, eerste lid, van de wet is het in het eerste lid bedoelde bedrag ook bestemd voor leerlingen als bedoeld in artikel 7b, tweede lid, van het Bekostigingsbesluit WVO.</text:p>
      <text:h text:style-name="ifm_p_font.bold_mt.5.08mm_page.keep-with-next_ifm" text:outline-level="2">Artikel<text:s/>8.<text:s/>Aanvullende bekostiging nevenvestiging met spreidingsnoodzaak</text:h>
      <text:p text:style-name="ifm_p_mt.4.23mm_ifm">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7.195,13 per nevenvestiging.</text:p>
      <text:h text:style-name="ifm_p_font.bold_mt.5.08mm_page.keep-with-next_ifm" text:outline-level="2">Artikel<text:s/>9.<text:s/>Aanvullende bekostiging scholen onder de opheffingsnorm</text:h>
      <text:p text:style-name="ifm_p_mt.4.23mm_ifm">In geval de minister ten aanzien van een school artikel 108, vierde lid, van de wet toepast, wordt aan het bevoegd gezag aanvullende bekostiging voor de exploitatiekosten verstrekt ten bedrage van € 12.106,61 per school.</text:p>
      <text:h text:style-name="ifm_p_font.bold_mt.5.08mm_page.keep-with-next_ifm" text:outline-level="2">Artikel<text:s/>10.<text:s/>Inwerkingtreding en duur</text:h>
      <text:p text:style-name="ifm_p_mt.4.23mm_indent.-7mm_mleft.7mm_ifm">1.<text:tab/>Deze regeling treedt in werking op een bij ministeriële regeling te bepalen tijdstip, dat voor de verschillende onderdelen verschillend kan worden vastgesteld.</text:p>
      <text:p text:style-name="ifm_p_mt.3.7mm_indent.-7mm_mleft.7mm_ifm">2.<text:tab/>Deze regeling vervalt met ingang van 1 januari 2018.</text:p>
      <text:h text:style-name="ifm_p_font.bold_mt.5.08mm_page.keep-with-next_ifm" text:outline-level="2">Artikel<text:s/>11.<text:s/>Citeertitel</text:h>
      <text:p text:style-name="ifm_p_mt.4.23mm_ifm">Deze regeling wordt aangehaald als: Regeling bekostiging exploitatiekosten voortgezet onderwijs, kalenderjaar 2016 en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1 BEHOREND BIJ ARTIKEL 2 VAN DE REGELING BEKOSTIGING EXPLOITATIEKOSTEN VOORTGEZET ONDERWIJS, KALENDERJAAR 2016 EN 2017</text:h>
      <text:p text:style-name="ifm_p_mt.4.23mm_ifm">Onderstaand zijn de verhoogde bekostigingsbedragen voor de exploitatiekosten voor het kalenderjaar 2016 opgenomen; de verhoging met € 7,9 mln. is het gevolg van het beschikbaar stellen van de kabinetsbijdrage voor de prijsontwikkeling 2016.</text:p>
      <text:p text:style-name="ifm_p_ifm">De bedragen uit de Regeling bekostiging exploitatiekosten voortgezet onderwijs, kalenderjaar 2015 en 2016, zijn als volgt gewijzigd:</text:p>
      <text:p text:style-name="ifm_p_ifm">Het bedrag, genoemd in artikel 3 (bedrag per school), wordt € 18.835,29.</text:p>
      <text:p text:style-name="ifm_p_ifm">Het bedrag, genoemd in artikel 4 (bedrag per school afhankelijk van de normatieve ruimtebehoefte), wordt € 17.195,13.</text:p>
      <text:p text:style-name="ifm_p_ifm">Het bedrag, genoemd in artikel 5, vijfde lid (bedrag per leerling regionale ondersteuning), wordt € 14.</text:p>
      <text:p text:style-name="ifm_p_mt.3.7mm_ifm">De bedragen, genoemd in Tabel 1, behorende bij artikel 5, en in artikel 6 (bedragen per leerling), komen als volgt te lui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afdeling</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198,93</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449,86</text:p>
          </table:table-cell>
          <table:table-cell table:style-name="table.cell.border-bottom.border-right.padding-top.top.pleft.pright">
            <text:p text:style-name="text.cell.7.right">799,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4,41</text:p>
          </table:table-cell>
          <table:table-cell table:style-name="table.cell.border-bottom.border-right.padding-top.top.pleft.pright">
            <text:p text:style-name="text.cell.7.right">121,55</text:p>
          </table:table-cell>
          <table:table-cell table:style-name="table.cell.border-bottom.border-right.padding-top.top.pleft.pright">
            <text:p text:style-name="text.cell.7.right">375,30</text:p>
          </table:table-cell>
          <table:table-cell table:style-name="table.cell.border-bottom.border-right.padding-top.top.pleft.pright">
            <text:p text:style-name="text.cell.7.right">661,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 Experiment doorlopende leerlijnen en</text:p>
            <text:p text:style-name="text.cell.7.left">Pilot vernieuwing beroeps-gerichte programma’s in het vmbo</text:p>
          </table:table-cell>
          <table:table-cell table:style-name="table.cell.border-bottom.border-right.padding-top.top.pleft.pright">
            <text:p text:style-name="text.cell.7.right">205,39</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633,71</text:p>
          </table:table-cell>
          <table:table-cell table:style-name="table.cell.border-bottom.border-right.padding-top.top.pleft.pright">
            <text:p text:style-name="text.cell.7.right">989,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landbouw en natuurlijke omgeving en voedsel</text:p>
            <text:p text:style-name="text.cell.7.left">b. isp landbouw breed</text:p>
            <text:p text:style-name="text.cell.7.left">3, 4, 5 en 6 van de afdeling:</text:p>
            <text:p text:style-name="text.cell.7.left">c. borging experiment VM2 VMBO, basisberoepsgerichte leerweg landbouw en natuurlijke omgeving</text:p>
            <text:p text:style-name="text.cell.7.left">d. Experiment doorlopende</text:p>
            <text:p text:style-name="text.cell.7.left">leerlijnen en</text:p>
            <text:p text:style-name="text.cell.7.left">Pilot vernieuwing</text:p>
            <text:p text:style-name="text.cell.7.left">beroepsgerichte programma’s</text:p>
            <text:p text:style-name="text.cell.7.left">in het vmbo</text:p>
          </table:table-cell>
          <table:table-cell table:style-name="table.cell.border-bottom.border-right.padding-top.top.pleft.pright">
            <text:p text:style-name="text.cell.7.right">170,87</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864,01</text:p>
          </table:table-cell>
          <table:table-cell table:style-name="table.cell.border-bottom.border-right.padding-top.top.pleft.pright">
            <text:p text:style-name="text.cell.7.right">1.185,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borging experiment VM2 VMBO, basisberoepsgerichte leerweg techniek, zorg en welzijn, economie, intersectoraal programma</text:p>
            <text:p text:style-name="text.cell.7.left">z. Experiment doorlopende</text:p>
            <text:p text:style-name="text.cell.7.left">leerlijnen en</text:p>
            <text:p text:style-name="text.cell.7.left">Pilot vernieuwing</text:p>
            <text:p text:style-name="text.cell.7.left">beroepsgerichte programma’s</text:p>
            <text:p text:style-name="text.cell.7.left">in het vmbo</text:p>
          </table:table-cell>
          <table:table-cell table:style-name="table.cell.border-bottom.border-right.padding-top.top.pleft.pright">
            <text:p text:style-name="text.cell.7.right">295,49</text:p>
          </table:table-cell>
          <table:table-cell table:style-name="table.cell.border-bottom.border-right.padding-top.top.pleft.pright">
            <text:p text:style-name="text.cell.7.right">279,12</text:p>
          </table:table-cell>
          <table:table-cell table:style-name="table.cell.border-bottom.border-right.padding-top.top.pleft.pright">
            <text:p text:style-name="text.cell.7.right">1.268,19</text:p>
          </table:table-cell>
          <table:table-cell table:style-name="table.cell.border-bottom.border-right.padding-top.top.pleft.pright">
            <text:p text:style-name="text.cell.7.right">1.842,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text:p>
            <text:p text:style-name="text.cell.7.left">leerlijnen en</text:p>
            <text:p text:style-name="text.cell.7.left">Pilot vernieuwing</text:p>
            <text:p text:style-name="text.cell.7.left">beroepsgerichte programma’s</text:p>
            <text:p text:style-name="text.cell.7.left">in het vmbo</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317,51</text:p>
          </table:table-cell>
          <table:table-cell table:style-name="table.cell.border-bottom.border-right.padding-top.top.pleft.pright">
            <text:p text:style-name="text.cell.7.right">1.890,04</text:p>
          </table:table-cell>
          <table:table-cell table:style-name="table.cell.border-bottom.border-right.padding-top.top.pleft.pright">
            <text:p text:style-name="text.cell.7.right">2.450,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 maar inschrijvingsjaren</text:p>
          </table:table-cell>
          <table:table-cell table:style-name="table.cell.border-bottom.border-right.padding-top.top.pleft.pright">
            <text:p text:style-name="text.cell.7.right">220,02</text:p>
          </table:table-cell>
          <table:table-cell table:style-name="table.cell.border-bottom.border-right.padding-top.top.pleft.pright">
            <text:p text:style-name="text.cell.7.right">150,34</text:p>
          </table:table-cell>
          <table:table-cell table:style-name="table.cell.border-bottom.border-right.padding-top.top.pleft.pright">
            <text:p text:style-name="text.cell.7.right">851,03</text:p>
          </table:table-cell>
          <table:table-cell table:style-name="table.cell.border-bottom.border-right.padding-top.top.pleft.pright">
            <text:p text:style-name="text.cell.7.right">1.221,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6,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bo aan een categoriale vbo-school voor landbouw</text:p>
          </table:table-cell>
          <table:table-cell table:style-name="table.cell.border-bottom.border-right.padding-top.top.pleft.pright">
            <text:p text:style-name="text.cell.7.left">alle leerjaren van de afdeling landbouw, natuurlijke omgeving en voedsel en van het isp landbouw breed, en 3, 4, 5 en 6 van de afdeling:</text:p>
            <text:p text:style-name="text.cell.7.left">borging experiment VM2 VMBO, basisberoepsgerichte leerweg landbouw en natuurlijke omgeving</text:p>
            <text:p text:style-name="text.cell.7.left">Experiment doorlopende</text:p>
            <text:p text:style-name="text.cell.7.left">leerlijnen en</text:p>
            <text:p text:style-name="text.cell.7.left">Pilot vernieuwing</text:p>
            <text:p text:style-name="text.cell.7.left">beroepsgerichte programma’s in het vmbo</text:p>
          </table:table-cell>
          <table:table-cell table:style-name="table.cell.border-bottom.border-right.padding-top.top.pleft.pright">
            <text:p text:style-name="text.cell.7.right">170,87</text:p>
          </table:table-cell>
          <table:table-cell table:style-name="table.cell.border-bottom.border-right.padding-top.top.pleft.pright">
            <text:p text:style-name="text.cell.7.right">121,55</text:p>
          </table:table-cell>
          <table:table-cell table:style-name="table.cell.border-bottom.border-right.padding-top.top.pleft.pright">
            <text:p text:style-name="text.cell.7.right">588,31</text:p>
          </table:table-cell>
          <table:table-cell table:style-name="table.cell.border-bottom.border-right.padding-top.top.pleft.pright">
            <text:p text:style-name="text.cell.7.right">880,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76,06</text:p>
          </table:table-cell>
        </table:table-row>
        <table:table-row>
          <table:table-cell table:style-name="table.cell." table:number-columns-spanned="7">
            <text:p text:style-name="ifm_p_size.7pt_mt.2mm_ifm">* <text:span text:style-name="ifm_span_font.italic_size.7pt_ifm">de theoretische leerweg valt onder de schoolsoort mavo en de beroepsgerichte leerwegen vallen onder de schoolsoort vbo</text:span></text:p>
          </table:table-cell>
        </table:table-row>
      </table:table>
      <text:p text:style-name="ifm_p_mt.3.7mm_ifm">Het bedrag, genoemd in artikel 7 (lesmateriaal), wordt € 306,88.</text:p>
      <text:p text:style-name="ifm_p_ifm">Het bedrag, genoemd in artikel 8 (aanvullende bekostiging voor een nevenvestiging met spreidingsnoodzaak), wordt € 17.195,13.</text:p>
      <text:p text:style-name="ifm_p_ifm">Het bedrag, genoemd in artikel 9 (aanvullende bekostiging voor een school onder de opheffingsnorm), wordt € 12.106,61.</text:p>
      <text:h text:style-name="ifm_p_font.bold_mt.5.08mm_page.break-before_ifm" text:outline-level="3">BIJLAGE 2 BEHOREND BIJ ARTIKEL 5, ZESDE LID, VAN DE REGELING BEKOSTIGING EXPLOITATIEKOSTEN VOORTGEZET ONDERWIJS, KALENDERJAAR 2016 EN 2017</text:h>
      <text:p text:style-name="ifm_p_mt.4.23mm_ifm"><text:span text:style-name="ifm_span_font.bold_mt.4.23mm_ifm">Onderwijsinhoudcodes</text:span></text:p>
      <text:p text:style-name="ifm_p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text:p>
            <text:p text:style-name="text.cell.7.left">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174, 0175, 0176, 0177, 0178, 0179, 0200, 0270, 0271, 0272, 0273, 0274, 0275, 0276, 0277, 0278, 0279,</text:p>
            <text:p text:style-name="text.cell.7.left">0300, 0370, 0371, 0372, 0373, 0374, 0375, 0376, 0377, 0378, 0379, 0400,</text:p>
            <text:p text:style-name="text.cell.7.left">0700, 0800, 0801, 0802,</text:p>
            <text:p text:style-name="text.cell.7.left">0803,</text:p>
            <text:p text:style-name="text.cell.7.left">4011, 4016, 4021, 4026, 4031, 4036, 4040, 4045</text:p>
          </table:table-cell>
          <table:table-cell table:style-name="table.cell.border-bottom.border-right.padding-top.top.pleft.pright">
            <text:p text:style-name="text.cell.7.left">2210, 4050,4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isp’s, experiment doorlopende leerlijn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2711, 2712, 2713, 2714, 2715, 2716, 2717, 2718, 2719, 2720, 2721, 2722, 2723, 2731, 2732, 2741, 2751, 2752, 2753, 2754, 2761, 2762, 2771, 2781,</text:p>
            <text:p text:style-name="text.cell.7.left">3413, 3423, 3441, 3442, 3443, 3444, 3453, 3463, 3473,</text:p>
            <text:p text:style-name="text.cell.7.left">4711, 4712, 4731, 4732, 4751, 4752, 4791,</text:p>
            <text:p text:style-name="text.cell.7.left">6031, 6131, 6231, 6431,</text:p>
            <text:p text:style-name="text.cell.7.left">6531, 6631, 6931</text:p>
          </table:table-cell>
          <table:table-cell table:style-name="table.cell.border-bottom.border-right.padding-top.top.pleft.pright">
            <text:p text:style-name="text.cell.7.left">2311, 2312, 2313, 2314, 2315, 2316, 2317, 2318, 2319, 2320, 2321, 2322, 2323, 2331, 2332, 2341, 2351, 2352, 2353, 2354, 2361, 2362, 2371, 2381,</text:p>
            <text:p text:style-name="text.cell.7.left">3313, 3323, 3341, 3342, 3343, 3344, 3353, 3363, 3373,</text:p>
            <text:p text:style-name="text.cell.7.left">4611, 4612, 4631, 4632, 4651, 4652, 4691,</text:p>
            <text:p text:style-name="text.cell.7.left">6075, 6175, 6275, 6475,</text:p>
            <text:p text:style-name="text.cell.7.left">6575, 6675, 6975</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landbouw, natuurlijke omgeving en voedsel of profiel Groen</text:p>
          </table:table-cell>
          <table:table-cell table:style-name="table.cell.border-bottom.border-right.padding-top.top.pleft.pright">
            <text:p text:style-name="text.cell.7.left">2871, 2971, 3071, 3271</text:p>
            <text:p text:style-name="text.cell.7.left">6711, 6721, 6731, 7711, 7721</text:p>
          </table:table-cell>
          <table:table-cell table:style-name="table.cell.border-bottom.border-right.padding-top.top.pleft.pright">
            <text:p text:style-name="text.cell.7.left">2471, 2571, 2671, 3171</text:p>
            <text:p text:style-name="text.cell.7.left">6755, 6765, 6775, 7755, 7765</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landbouw breed</text:p>
          </table:table-cell>
          <table:table-cell table:style-name="table.cell.border-bottom.border-right.padding-top.top.pleft.pright">
            <text:p text:style-name="text.cell.7.left">2881, 2981, 3081, 3281,</text:p>
            <text:p text:style-name="text.cell.7.left">4771, 4772, 4773</text:p>
          </table:table-cell>
          <table:table-cell table:style-name="table.cell.border-bottom.border-right.padding-top.top.pleft.pright">
            <text:p text:style-name="text.cell.7.left">2481, 2581, 2681, 3181,</text:p>
            <text:p text:style-name="text.cell.7.left">4671, 4672, 4673</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5 en 6 borging exp. VM2 VMBO Basisbg. LW</text:p>
            <text:p text:style-name="text.cell.7.left">Landb. LNO</text:p>
          </table:table-cell>
          <table:table-cell table:style-name="table.cell.border-bottom.border-right.padding-top.top.pleft.pright">
            <text:p text:style-name="text.cell.7.left">4371</text:p>
          </table:table-cell>
          <table:table-cell table:style-name="table.cell.border-bottom.border-right.padding-top.top.pleft.pright">
            <text:p text:style-name="text.cell.7.left">4271</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bouwtechniek</text:p>
          </table:table-cell>
          <table:table-cell table:style-name="table.cell.border-bottom.border-right.padding-top.top.pleft.pright">
            <text:p text:style-name="text.cell.7.left">2811, 2911, 3011, 3211</text:p>
          </table:table-cell>
          <table:table-cell table:style-name="table.cell.border-bottom.border-right.padding-top.top.pleft.pright">
            <text:p text:style-name="text.cell.7.left">2411, 2511, 2611, 3111</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etaaltechniek</text:p>
          </table:table-cell>
          <table:table-cell table:style-name="table.cell.border-bottom.border-right.padding-top.top.pleft.pright">
            <text:p text:style-name="text.cell.7.left">2812, 2912, 3012, 3212, 3220</text:p>
          </table:table-cell>
          <table:table-cell table:style-name="table.cell.border-bottom.border-right.padding-top.top.pleft.pright">
            <text:p text:style-name="text.cell.7.left">2412, 2512, 2612, 3112, 3120</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elektrotechniek</text:p>
          </table:table-cell>
          <table:table-cell table:style-name="table.cell.border-bottom.border-right.padding-top.top.pleft.pright">
            <text:p text:style-name="text.cell.7.left">2813, 2913, 3013, 3213</text:p>
          </table:table-cell>
          <table:table-cell table:style-name="table.cell.border-bottom.border-right.padding-top.top.pleft.pright">
            <text:p text:style-name="text.cell.7.left">2413, 2513, 2613, 3113</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oertuigentechniek</text:p>
          </table:table-cell>
          <table:table-cell table:style-name="table.cell.border-bottom.border-right.padding-top.top.pleft.pright">
            <text:p text:style-name="text.cell.7.left">2814, 2914, 3014, 3214</text:p>
          </table:table-cell>
          <table:table-cell table:style-name="table.cell.border-bottom.border-right.padding-top.top.pleft.pright">
            <text:p text:style-name="text.cell.7.left">2414, 2514, 2614, 3114</text:p>
          </table:table-cell>
        </table:table-row>
        <table:table-row table:style-name="zebra.body.odd">
          <table:table-cell table:style-name="table.cell.border-bottom.border-left.border-right.padding-top.top.pleft.pright">
            <text:p text:style-name="text.cell.7.left">5.e</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installatietechniek</text:p>
          </table:table-cell>
          <table:table-cell table:style-name="table.cell.border-bottom.border-right.padding-top.top.pleft.pright">
            <text:p text:style-name="text.cell.7.left">2815, 2915, 3015, 3215</text:p>
          </table:table-cell>
          <table:table-cell table:style-name="table.cell.border-bottom.border-right.padding-top.top.pleft.pright">
            <text:p text:style-name="text.cell.7.left">2415, 2515, 2615, 3115</text:p>
          </table:table-cell>
        </table:table-row>
        <table:table-row>
          <table:table-cell table:style-name="table.cell.border-bottom.border-left.border-right.padding-top.top.pleft.pright">
            <text:p text:style-name="text.cell.7.left">5.f</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transport en logistiek</text:p>
          </table:table-cell>
          <table:table-cell table:style-name="table.cell.border-bottom.border-right.padding-top.top.pleft.pright">
            <text:p text:style-name="text.cell.7.left">2817, 2917, 3017, 3217</text:p>
          </table:table-cell>
          <table:table-cell table:style-name="table.cell.border-bottom.border-right.padding-top.top.pleft.pright">
            <text:p text:style-name="text.cell.7.left">2417, 2517, 2617, 3117</text:p>
          </table:table-cell>
        </table:table-row>
        <table:table-row table:style-name="zebra.body.odd">
          <table:table-cell table:style-name="table.cell.border-bottom.border-left.border-right.padding-top.top.pleft.pright">
            <text:p text:style-name="text.cell.7.left">5.g</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bouw breed</text:p>
          </table:table-cell>
          <table:table-cell table:style-name="table.cell.border-bottom.border-right.padding-top.top.pleft.pright">
            <text:p text:style-name="text.cell.7.left">2823, 2923, 3023, 3223</text:p>
          </table:table-cell>
          <table:table-cell table:style-name="table.cell.border-bottom.border-right.padding-top.top.pleft.pright">
            <text:p text:style-name="text.cell.7.left">2423, 2523, 2623, 3123</text:p>
          </table:table-cell>
        </table:table-row>
        <table:table-row>
          <table:table-cell table:style-name="table.cell.border-bottom.border-left.border-right.padding-top.top.pleft.pright">
            <text:p text:style-name="text.cell.7.left">5.h</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metalektro</text:p>
          </table:table-cell>
          <table:table-cell table:style-name="table.cell.border-bottom.border-right.padding-top.top.pleft.pright">
            <text:p text:style-name="text.cell.7.left">2821, 2921, 3021, 3221</text:p>
          </table:table-cell>
          <table:table-cell table:style-name="table.cell.border-bottom.border-right.padding-top.top.pleft.pright">
            <text:p text:style-name="text.cell.7.left">2421, 2521, 2621, 3121</text:p>
          </table:table-cell>
        </table:table-row>
        <table:table-row table:style-name="zebra.body.odd">
          <table:table-cell table:style-name="table.cell.border-bottom.border-left.border-right.padding-top.top.pleft.pright">
            <text:p text:style-name="text.cell.7.left">5.i</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instalektro</text:p>
          </table:table-cell>
          <table:table-cell table:style-name="table.cell.border-bottom.border-right.padding-top.top.pleft.pright">
            <text:p text:style-name="text.cell.7.left">2822, 2922, 3022, 3222</text:p>
          </table:table-cell>
          <table:table-cell table:style-name="table.cell.border-bottom.border-right.padding-top.top.pleft.pright">
            <text:p text:style-name="text.cell.7.left">2422, 2522, 2622, 3122</text:p>
          </table:table-cell>
        </table:table-row>
        <table:table-row>
          <table:table-cell table:style-name="table.cell.border-bottom.border-left.border-right.padding-top.top.pleft.pright">
            <text:p text:style-name="text.cell.7.left">5.j</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verzorging</text:p>
          </table:table-cell>
          <table:table-cell table:style-name="table.cell.border-bottom.border-right.padding-top.top.pleft.pright">
            <text:p text:style-name="text.cell.7.left">2831, 2931, 3031, 3231</text:p>
          </table:table-cell>
          <table:table-cell table:style-name="table.cell.border-bottom.border-right.padding-top.top.pleft.pright">
            <text:p text:style-name="text.cell.7.left">2431, 2531, 2631, 3131</text:p>
          </table:table-cell>
        </table:table-row>
        <table:table-row table:style-name="zebra.body.odd">
          <table:table-cell table:style-name="table.cell.border-bottom.border-left.border-right.padding-top.top.pleft.pright">
            <text:p text:style-name="text.cell.7.left">5.k</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uiterlijke verzorging</text:p>
          </table:table-cell>
          <table:table-cell table:style-name="table.cell.border-bottom.border-right.padding-top.top.pleft.pright">
            <text:p text:style-name="text.cell.7.left">2832, 2932, 3032, 3232</text:p>
          </table:table-cell>
          <table:table-cell table:style-name="table.cell.border-bottom.border-right.padding-top.top.pleft.pright">
            <text:p text:style-name="text.cell.7.left">2432, 2532, 2632, 3132</text:p>
          </table:table-cell>
        </table:table-row>
        <table:table-row>
          <table:table-cell table:style-name="table.cell.border-bottom.border-left.border-right.padding-top.top.pleft.pright">
            <text:p text:style-name="text.cell.7.left">5.l</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zorg en welzijn breed</text:p>
          </table:table-cell>
          <table:table-cell table:style-name="table.cell.border-bottom.border-right.padding-top.top.pleft.pright">
            <text:p text:style-name="text.cell.7.left">2841, 2941, 3041, 3241</text:p>
          </table:table-cell>
          <table:table-cell table:style-name="table.cell.border-bottom.border-right.padding-top.top.pleft.pright">
            <text:p text:style-name="text.cell.7.left">2441, 2541, 2641, 3141</text:p>
          </table:table-cell>
        </table:table-row>
        <table:table-row table:style-name="zebra.body.odd">
          <table:table-cell table:style-name="table.cell.border-bottom.border-left.border-right.padding-top.top.pleft.pright">
            <text:p text:style-name="text.cell.7.left">5.m</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mode en commercie</text:p>
          </table:table-cell>
          <table:table-cell table:style-name="table.cell.border-bottom.border-right.padding-top.top.pleft.pright">
            <text:p text:style-name="text.cell.7.left">2820, 2853, 2920, 2953, 3020, 3053, 3253</text:p>
          </table:table-cell>
          <table:table-cell table:style-name="table.cell.border-bottom.border-right.padding-top.top.pleft.pright">
            <text:p text:style-name="text.cell.7.left">2420, 2453, 2520, 2553, 2620, 2653, 3153</text:p>
          </table:table-cell>
        </table:table-row>
        <table:table-row>
          <table:table-cell table:style-name="table.cell.border-bottom.border-left.border-right.padding-top.top.pleft.pright">
            <text:p text:style-name="text.cell.7.left">5.n</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consumptief</text:p>
          </table:table-cell>
          <table:table-cell table:style-name="table.cell.border-bottom.border-right.padding-top.top.pleft.pright">
            <text:p text:style-name="text.cell.7.left">2854, 2954, 3054, 3254</text:p>
          </table:table-cell>
          <table:table-cell table:style-name="table.cell.border-bottom.border-right.padding-top.top.pleft.pright">
            <text:p text:style-name="text.cell.7.left">2454, 2554, 2654, 3154</text:p>
          </table:table-cell>
        </table:table-row>
        <table:table-row table:style-name="zebra.body.odd">
          <table:table-cell table:style-name="table.cell.border-bottom.border-left.border-right.padding-top.top.pleft.pright">
            <text:p text:style-name="text.cell.7.left">5.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consumptief breed</text:p>
          </table:table-cell>
          <table:table-cell table:style-name="table.cell.border-bottom.border-right.padding-top.top.pleft.pright">
            <text:p text:style-name="text.cell.7.left">2861, 2961, 3061, 3261</text:p>
          </table:table-cell>
          <table:table-cell table:style-name="table.cell.border-bottom.border-right.padding-top.top.pleft.pright">
            <text:p text:style-name="text.cell.7.left">2461, 2561, 2661, 3161</text:p>
          </table:table-cell>
        </table:table-row>
        <table:table-row>
          <table:table-cell table:style-name="table.cell.border-bottom.border-left.border-right.padding-top.top.pleft.pright">
            <text:p text:style-name="text.cell.7.left">5.p</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handel en verkoop</text:p>
          </table:table-cell>
          <table:table-cell table:style-name="table.cell.border-bottom.border-right.padding-top.top.pleft.pright">
            <text:p text:style-name="text.cell.7.left">2852, 2952, 3052, 3252</text:p>
          </table:table-cell>
          <table:table-cell table:style-name="table.cell.border-bottom.border-right.padding-top.top.pleft.pright">
            <text:p text:style-name="text.cell.7.left">2452, 2552, 2652, 3152</text:p>
          </table:table-cell>
        </table:table-row>
        <table:table-row table:style-name="zebra.body.odd">
          <table:table-cell table:style-name="table.cell.border-bottom.border-left.border-right.padding-top.top.pleft.pright">
            <text:p text:style-name="text.cell.7.left">5.q</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administratie</text:p>
          </table:table-cell>
          <table:table-cell table:style-name="table.cell.border-bottom.border-right.padding-top.top.pleft.pright">
            <text:p text:style-name="text.cell.7.left">2851, 2951, 3051, 3251</text:p>
          </table:table-cell>
          <table:table-cell table:style-name="table.cell.border-bottom.border-right.padding-top.top.pleft.pright">
            <text:p text:style-name="text.cell.7.left">2451, 2551, 2651, 3151</text:p>
          </table:table-cell>
        </table:table-row>
        <table:table-row>
          <table:table-cell table:style-name="table.cell.border-bottom.border-left.border-right.padding-top.top.pleft.pright">
            <text:p text:style-name="text.cell.7.left">5.r</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handel en administratie</text:p>
          </table:table-cell>
          <table:table-cell table:style-name="table.cell.border-bottom.border-right.padding-top.top.pleft.pright">
            <text:p text:style-name="text.cell.7.left">2862, 2962, 3062, 3262</text:p>
          </table:table-cell>
          <table:table-cell table:style-name="table.cell.border-bottom.border-right.padding-top.top.pleft.pright">
            <text:p text:style-name="text.cell.7.left">2462, 2562, 2662, 3162</text:p>
          </table:table-cell>
        </table:table-row>
        <table:table-row table:style-name="zebra.body.odd">
          <table:table-cell table:style-name="table.cell.border-bottom.border-left.border-right.padding-top.top.pleft.pright">
            <text:p text:style-name="text.cell.7.left">5.s</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isp techniek breed</text:p>
          </table:table-cell>
          <table:table-cell table:style-name="table.cell.border-bottom.border-right.padding-top.top.pleft.pright">
            <text:p text:style-name="text.cell.7.left">3411, 3412, 3414</text:p>
          </table:table-cell>
          <table:table-cell table:style-name="table.cell.border-bottom.border-right.padding-top.top.pleft.pright">
            <text:p text:style-name="text.cell.7.left">3311, 3312, 3314</text:p>
          </table:table-cell>
        </table:table-row>
        <table:table-row>
          <table:table-cell table:style-name="table.cell.border-bottom.border-left.border-right.padding-top.top.pleft.pright">
            <text:p text:style-name="text.cell.7.left">5.t</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ict</text:p>
          </table:table-cell>
          <table:table-cell table:style-name="table.cell.border-bottom.border-right.padding-top.top.pleft.pright">
            <text:p text:style-name="text.cell.7.left">3421, 3422, 3424</text:p>
          </table:table-cell>
          <table:table-cell table:style-name="table.cell.border-bottom.border-right.padding-top.top.pleft.pright">
            <text:p text:style-name="text.cell.7.left">3321, 3322, 3324</text:p>
          </table:table-cell>
        </table:table-row>
        <table:table-row table:style-name="zebra.body.odd">
          <table:table-cell table:style-name="table.cell.border-bottom.border-left.border-right.padding-top.top.pleft.pright">
            <text:p text:style-name="text.cell.7.left">5.u</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sport, dienstverlening en veiligheid</text:p>
          </table:table-cell>
          <table:table-cell table:style-name="table.cell.border-bottom.border-right.padding-top.top.pleft.pright">
            <text:p text:style-name="text.cell.7.left">3431, 3432, 3434</text:p>
          </table:table-cell>
          <table:table-cell table:style-name="table.cell.border-bottom.border-right.padding-top.top.pleft.pright">
            <text:p text:style-name="text.cell.7.left">3331, 3332, 3334</text:p>
          </table:table-cell>
        </table:table-row>
        <table:table-row>
          <table:table-cell table:style-name="table.cell.border-bottom.border-left.border-right.padding-top.top.pleft.pright">
            <text:p text:style-name="text.cell.7.left">5.v</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technologie en commercie</text:p>
          </table:table-cell>
          <table:table-cell table:style-name="table.cell.border-bottom.border-right.padding-top.top.pleft.pright">
            <text:p text:style-name="text.cell.7.left">3451, 3452, 3454</text:p>
          </table:table-cell>
          <table:table-cell table:style-name="table.cell.border-bottom.border-right.padding-top.top.pleft.pright">
            <text:p text:style-name="text.cell.7.left">3351, 3352, 3354</text:p>
          </table:table-cell>
        </table:table-row>
        <table:table-row table:style-name="zebra.body.odd">
          <table:table-cell table:style-name="table.cell.border-bottom.border-left.border-right.padding-top.top.pleft.pright">
            <text:p text:style-name="text.cell.7.left">5.w</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intersectorale programma’s technologie en dienstverlening</text:p>
          </table:table-cell>
          <table:table-cell table:style-name="table.cell.border-bottom.border-right.padding-top.top.pleft.pright">
            <text:p text:style-name="text.cell.7.left">3461, 3462, 3464</text:p>
          </table:table-cell>
          <table:table-cell table:style-name="table.cell.border-bottom.border-right.padding-top.top.pleft.pright">
            <text:p text:style-name="text.cell.7.left">3361, 3362, 3364</text:p>
          </table:table-cell>
        </table:table-row>
        <table:table-row>
          <table:table-cell table:style-name="table.cell.border-bottom.border-left.border-right.padding-top.top.pleft.pright">
            <text:p text:style-name="text.cell.7.left">5.x</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dienstverlening en commercie</text:p>
          </table:table-cell>
          <table:table-cell table:style-name="table.cell.border-bottom.border-right.padding-top.top.pleft.pright">
            <text:p text:style-name="text.cell.7.left">3471, 3472, 3474</text:p>
          </table:table-cell>
          <table:table-cell table:style-name="table.cell.border-bottom.border-right.padding-top.top.pleft.pright">
            <text:p text:style-name="text.cell.7.left">3371, 3372, 3374</text:p>
          </table:table-cell>
        </table:table-row>
        <table:table-row table:style-name="zebra.body.odd">
          <table:table-cell table:style-name="table.cell.border-bottom.border-left.border-right.padding-top.top.pleft.pright">
            <text:p text:style-name="text.cell.7.left">5.y</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5 en 6 borging exp. VM2 VMBO Basisbg. LW</text:p>
            <text:p text:style-name="text.cell.7.left">Techn., ZrgWlz., Ec., Intersect. Prog.</text:p>
          </table:table-cell>
          <table:table-cell table:style-name="table.cell.border-bottom.border-right.padding-top.top.pleft.pright">
            <text:p text:style-name="text.cell.7.left">4311, 4331, 4351, 4391</text:p>
          </table:table-cell>
          <table:table-cell table:style-name="table.cell.border-bottom.border-right.padding-top.top.pleft.pright">
            <text:p text:style-name="text.cell.7.left">4211, 4231, 4251, 4291</text:p>
          </table:table-cell>
        </table:table-row>
        <table:table-row>
          <table:table-cell table:style-name="table.cell.border-bottom.border-left.border-right.padding-top.top.pleft.pright">
            <text:p text:style-name="text.cell.7.left">5.z</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Experiment doorlopende leerlijnen, (pilot) vernieuwing beroepsgerichte programma’s in het vmbo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text:p>
            <text:p text:style-name="text.cell.7.left">4591, 4592, 4593, 4713, 4733, 4753, 4793,</text:p>
            <text:p text:style-name="text.cell.7.left">6011, 6021, 6111, 6121,</text:p>
            <text:p text:style-name="text.cell.7.left">6211, 6221, 6411, 6421,</text:p>
            <text:p text:style-name="text.cell.7.left">6511, 6521, 6611, 6621,</text:p>
            <text:p text:style-name="text.cell.7.left">6911, 6921, 7011, 7021, 7111, 7121,</text:p>
            <text:p text:style-name="text.cell.7.left">7211, 7221, 7411, 7421, 7511, 7521, 7611, 7621,</text:p>
            <text:p text:style-name="text.cell.7.left">7911, 7921</text:p>
          </table:table-cell>
          <table:table-cell table:style-name="table.cell.border-bottom.border-right.padding-top.top.pleft.pright">
            <text:p text:style-name="text.cell.7.left">4411, 4412, 4413, 4431, 4432,</text:p>
            <text:p text:style-name="text.cell.7.left">4433, 4451, 4452, 4453, 4471, 4472, 4473, 4491, 4492, 4493, 4613, 4633, 4653, 4693,</text:p>
            <text:p text:style-name="text.cell.7.left">6055, 6065, 6155, 6165,</text:p>
            <text:p text:style-name="text.cell.7.left">6255, 6265, 6455, 6465,</text:p>
            <text:p text:style-name="text.cell.7.left">6555, 6565, 6655, 6665,</text:p>
            <text:p text:style-name="text.cell.7.left">6955, 6965, 7055, 7065, 7155,</text:p>
            <text:p text:style-name="text.cell.7.left">7165, 7255, 7265, 7455, 7465, 7555, 7565, 7655, 7665, 7955, 7965</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de afdeling grafimedia</text:p>
            <text:p text:style-name="text.cell.7.left">Experiment doorlopende leerlijnen en (pilot) vernieuwing beroepsgerichte programma’s in het vmbo, en profiel Media, vormgeving en ict</text:p>
          </table:table-cell>
          <table:table-cell table:style-name="table.cell.border-bottom.border-right.padding-top.top.pleft.pright">
            <text:p text:style-name="text.cell.7.left">2816, 2916, 3016, 3216</text:p>
            <text:p text:style-name="text.cell.7.left">6311, 6321, 6331, 7311, 7321</text:p>
          </table:table-cell>
          <table:table-cell table:style-name="table.cell.border-bottom.border-right.padding-top.top.pleft.pright">
            <text:p text:style-name="text.cell.7.left">2416, 2516, 2616, 3116</text:p>
            <text:p text:style-name="text.cell.7.left">6355, 6365, 6375, 7355, 7365</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de afdeling nautisch onderwijs</text:p>
            <text:p text:style-name="text.cell.7.left">Experiment doorlopende leerlijnen en (pilot) vernieuwing beroepsgerichte programma’s in het vmbo, en profiel Maritiem en techniek</text:p>
          </table:table-cell>
          <table:table-cell table:style-name="table.cell.border-bottom.border-right.padding-top.top.pleft.pright">
            <text:p text:style-name="text.cell.7.left">1908, 1915, 1916, 2818, 2819, 2918, 2919, 3018, 3019, 3218, 3219</text:p>
            <text:p text:style-name="text.cell.7.left">6811, 6821, 6831, 7811, 7821</text:p>
          </table:table-cell>
          <table:table-cell table:style-name="table.cell.border-bottom.border-right.padding-top.top.pleft.pright">
            <text:p text:style-name="text.cell.7.left">1393, 1394, 1397, 2418, 2419, 2518, 2519, 2618, 2619, 3118, 3119</text:p>
            <text:p text:style-name="text.cell.7.left">6855, 6865, 6875, 7855, 78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regelt voor scholen en scholengemeenschappen in het voortgezet onderwijs het volgende:</text:p>
      <text:p text:style-name="ifm_p_indent.-5mm_mleft.5mm_ifm">•<text:tab/>de aanpassing van de bekostiging voor de exploitatiekosten in 2016 in verband met de kabinetsbijdrage voor de prijsontwikkeling 2016 (€ 7,9 miljoen);</text:p>
      <text:p text:style-name="ifm_p_indent.-5mm_mleft.5mm_ifm">•<text:tab/>vaststelling van de bekostiging voor de exploitatiekosten en het lesmateriaal voor het kalenderjaar 2017 in verband met doorwerking van de prijsontwikkeling 2016.</text:p>
      <text:p text:style-name="ifm_p_mt.3.7mm_ifm">Conform artikel 86, zevende lid, van de wet, worden uiterlijk begin oktober de bedragen van de bekostiging voor de exploitatiekosten voor het daarop volgende kalenderjaar in de Staatscourant bekend gemaakt. De regeling wordt gelijktijdig met de bekendmaking in de Staatscourant vier weken bij de Tweede Kamer voorgehangen.</text:p>
      <text:h text:style-name="ifm_p_font.bold-italic_mt.5.08mm_page.keep-with-next_ifm" text:outline-level="5">2016</text:h>
      <text:p text:style-name="ifm_p_mt.4.23mm_ifm">In de Regeling bekostiging exploitatiekosten voortgezet onderwijs, kalenderjaar 2015 en 2016 zijn de bedragen voor bekostiging van de exploitatiekosten voor het gehele kalenderjaar 2016 bekendgemaakt. Hierin worden wijzigingen aangebracht. Het betreft een aanpassing van de bedragen als gevolg van de kabinetsbijdrage (+0,69 procent) voor de prijsontwikkeling 2016.</text:p>
      <text:h text:style-name="ifm_p_font.bold-italic_mt.5.08mm_page.keep-with-next_ifm" text:outline-level="5">2017</text:h>
      <text:p text:style-name="ifm_p_mt.4.23mm_ifm">Daarnaast regelt deze regeling ook de bekostiging van de exploitatiekosten voor het kalenderjaar 2017. Deze wordt aangepast in verband met de volgende ontwikkeling: doorwerking prijsbijstelling 2016. Dit betekent dat alle bedragen voor de bekostiging van de exploitatiekosten voor het kalenderjaar 2017 worden vastgesteld conform de artikelen 3 tot en met 9 van deze regeling.</text:p>
      <text:p text:style-name="ifm_p_mt.3.7mm_ifm">In artikel 7a, tweede lid van de Regeling aanvullende bekostiging nevenvestiging, startbekostiging nieuwe school VO en samenvoeging wordt rekening gehouden met deze ontwikkelingen.</text:p>
      <text:h text:style-name="ifm_p_font.bold-italic_mt.5.08mm_page.keep-with-next_ifm" text:outline-level="5">Ondersteuningsbedrag per leerling en regionale ondersteuning</text:h>
      <text:p text:style-name="ifm_p_mt.4.23mm_ifm">In deze regeling wordt het materiële deel van het ondersteuningsbedrag per leerling (lwoo en pro) vastgesteld, het personele deel in de regeling vaststelling landelijke gemiddelde personeelslast (gpl). Ook het materiële deel van de regionale ondersteuning per leerling voor het samenwerkingsverband voortgezet onderwijs wordt vastgesteld, het personele deel in de hiervoor vermelde gpl-regeling. Het materiële deel van de regionale ondersteuning is ongewijzigd.</text:p>
      <text:h text:style-name="ifm_p_font.bold-italic_mt.5.08mm_page.keep-with-next_ifm" text:outline-level="5">Profielen vmbo</text:h>
      <text:p text:style-name="ifm_p_mt.4.23mm_ifm">Met ingang van 1 augustus 2016 wijzigen de beroepsgerichte programma’s voor het vmbo. De bestaande programma’s in de beroepsgerichte leerwegen van het vmbo worden uiteindelijk vervangen door tien nieuwe beroepsgerichte profielen. Dit is van belang voor de telling van de leerlingen op 1 oktober 2016. In tabel 1, behorend bij artikel 5, en in artikel 6 van de regeling is hiermee rekening gehouden.</text:p>
      <text:h text:style-name="ifm_p_font.bold-italic_mt.5.08mm_page.keep-with-next_ifm" text:outline-level="5">Uitbetaling</text:h>
      <text:p text:style-name="ifm_p_mt.4.23mm_ifm">De bekostiging van de exploitatiekosten voor 2016 wordt door DUO zo spoedig mogelijk opnieuw vastgesteld. De exploitatiekosten voor het kalenderjaar 2017 worden in de maand december 2016 door DUO berekend en met ingang van 1 januari 2017 maandelijks betaalbaar gesteld, het lesmateriaal in de maand juni 2017.</text:p>
      <text:h text:style-name="ifm_p_font.bold-italic_mt.5.08mm_page.keep-with-next_ifm" text:outline-level="5">Administratieve lasten</text:h>
      <text:p text:style-name="ifm_p_mt.4.23mm_ifm">Aangezien deze regeling enkel gaat over het bijstellen van de bedragen voor de exploitatiekosten en er geen informatieverplichtingen voor het schoolbestuur aan de overheid uit voortvloeien, zijn er geen gevolgen voor de administratieve lasten. De bekostiging wordt door DUO berekend en ambtshalve verstrekt. De scholen hoeven geen aanvraag in te dienen voor de bekostiging.</text:p>
      <text:h text:style-name="ifm_p_font.bold-italic_mt.5.08mm_page.keep-with-next_ifm" text:outline-level="5">Vaste verandermomenten</text:h>
      <text:p text:style-name="ifm_p_mt.4.23mm_ifm">De in deze regeling opgenomen aanpassingen treden in werking op een bij ministeriële regeling te bepalen tijdstip. De aanpassingen konden echter niet twee maanden van te voren gepubliceerd worden, omdat de besluitvorming rond de desbetreffende onderdelen pas in de loop van het kalenderjaar bekend is geworden. Dit is een voorziene afwijking van de procedure rond de vaste verandermomenten.</text:p>
      <text:h text:style-name="ifm_p_font.bold-italic_mt.5.08mm_page.keep-with-next_ifm" text:outline-level="5">Voorhang regeling</text:h>
      <text:p text:style-name="ifm_p_mt.4.23mm_ifm">Overeenkomstig artikel 86, zevende lid, van de wet is deze regeling aan de Tweede Kamer der Staten-Generaal voorgelegd.</text:p>
      <text:h text:style-name="ifm_p_font.bold_mt.5.08mm_page.keep-with-next_ifm" text:outline-level="4">Artikelsgewijs</text:h>
      <text:h text:style-name="ifm_p_font.bold-italic_mt.5.08mm_page.keep-with-next_ifm" text:outline-level="5">KALENDERJAAR 2016</text:h>
      <text:h text:style-name="ifm_p_font.italic_mt.5.08mm_page.keep-with-next_ifm" text:outline-level="6">Artikel 2. Aanpassing 2016</text:h>
      <text:p text:style-name="ifm_p_mt.4.23mm_ifm">Per 1 januari 2016 wijzigen alle bedragen als gevolg van de beschikbaar gestelde prijsbijstelling 2016.</text:p>
      <text:h text:style-name="ifm_p_font.bold-italic_mt.5.08mm_page.keep-with-next_ifm" text:outline-level="5">KALENDERJAAR 2017</text:h>
      <text:h text:style-name="ifm_p_font.italic_mt.5.08mm_page.keep-with-next_ifm" text:outline-level="6">Artikel 3. Bedrag per school</text:h>
      <text:p text:style-name="ifm_p_mt.4.23mm_ifm">Het bedrag per school, bedoeld in artikel 86, derde lid, onderdeel a, van de wet, is de som van een vast bedrag per school voor schoonmaken van € 6.728,68 en een vast bedrag per school voor overige exploitatiekosten van € 12.106,61.</text:p>
      <text:h text:style-name="ifm_p_font.italic_mt.5.08mm_page.keep-with-next_ifm" text:outline-level="6">Artikel 4. Bedrag afhankelijk van de normatieve ruimtebehoefte</text:h>
      <text:p text:style-name="ifm_p_mt.4.23mm_ifm">De bekostiging in verband met de huisvesting is samengesteld uit een vast bedrag per school van € 17.195,13 en een bedrag per leerling.</text:p>
      <text:p text:style-name="ifm_p_mt.3.7mm_ifm">De totale som van de bedragen per school resulteert in een vaste voet per school van in totaal € 36.030,42.</text:p>
      <text:h text:style-name="ifm_p_font.italic_mt.5.08mm_page.keep-with-next_ifm" text:outline-level="6">Artikel 5. Bedragen per leerling</text:h>
      <text:p text:style-name="ifm_p_mt.4.23mm_ifm">Onder de schoolsoort mavo valt de theoretische leerweg en onder de schoolsoort vbo vallen de beroepsgerichte leerwegen (inclusief leer-werktrajecten en entreeopleidingen).</text:p>
      <text:p text:style-name="ifm_p_mt.3.7mm_ifm">De verschillende componenten, genoemd in artikel 86, eerste lid, van de wet, zijn als volgt te relateren aan de driedeling zoals die is opgenomen in deze regeling, samenhangend met artikel 86, derde lid, van de wet:</text:p>
      <text:p text:style-name="ifm_p_indent.-9mm_mleft.9mm_ifm">I<text:tab/>schoonmaken</text:p>
      <text:p text:style-name="ifm_p_indent.-9mm_mleft.9mm_ifm">II<text:tab/>onderhoud van het gebouw en het terrein</text:p>
      <text:p text:style-name="ifm_p_indent.-14mm_mleft.14mm_tabs.-5_ifm">III<text:tab/>–<text:tab/> energie- en waterverbruik,</text:p>
      <text:p text:style-name="ifm_p_indent.-5mm_mleft.14mm_ifm">–<text:tab/>middelen, waaronder mede wordt volstaan lesmateriaal als bedoeld in artikel 6e van de wet,</text:p>
      <text:p text:style-name="ifm_p_indent.-5mm_mleft.14mm_ifm">–<text:tab/>administratie, beheer en bestuur,</text:p>
      <text:p text:style-name="ifm_p_indent.-5mm_mleft.14mm_ifm">–<text:tab/>loopbaanoriëntatie- en begeleiding, en</text:p>
      <text:p text:style-name="ifm_p_indent.-5mm_mleft.14mm_ifm">–<text:tab/>publiekrechtelijke heffingen.</text:p>
      <text:p text:style-name="ifm_p_mt.3.7mm_ifm">In het vierde lid wordt het materiële ondersteuningsbedrag per lwoo- en pro-leerling vastgesteld, in het vijfde lid het materiële deel van de regionale ondersteuning per leerling voor het samenwerkingsverband.</text:p>
      <text:p text:style-name="ifm_p_mt.3.7mm_ifm">In het zesde lid van dit artikel wordt verwezen naar bijlage 2 bij deze regeling. Deze bevat de onderwijsinhoudcodes. De elementcodetabel voor het schooljaar 2016–2017, dat aanvangt op 1 augustus 2016, bevat ten opzichte van de Regeling codetabellen school- en studiejaar 2015–2016 diverse wijzigingen. Deze wijzigingen zijn nader toegelicht in de technische toelichting bij bijlage I van de Regeling codetabellen school- en studiejaar 2016–2017 (Stcrt. 2016, nr. 35982).</text:p>
      <text:h text:style-name="ifm_p_font.italic_mt.5.08mm_page.keep-with-next_ifm" text:outline-level="6">Artikel 6. Bekostiging categoriale vbo-school voor landbouw</text:h>
      <text:p text:style-name="ifm_p_mt.4.23mm_ifm">Het betreft hier de bekostiging van de exploitatiekosten per leerling voor de school voor vbo met uitsluitend de afdeling landbouw en natuurlijke omgeving en voedsel of het profiel Groen en van het intrasectorale programma (isp) landbouw breed, alsmede voor de overeenkomstige afdeling of profiel voor lwoo.</text:p>
      <text:h text:style-name="ifm_p_font.italic_mt.5.08mm_page.keep-with-next_ifm" text:outline-level="6">Artikel 7. Lesmateriaal</text:h>
      <text:p text:style-name="ifm_p_mt.4.23mm_ifm">Het bedrag voor 2017 is gelijk aan het bedrag voor 2016. Dit bedrag is ook bestemd voor leerlingen als bedoeld in artikel 7b, tweede lid, van het Bekostigingsbesluit WVO. Het gaat hier om de teruggekeerde gezakte vavo-leerlingen.</text:p>
      <text:h text:style-name="ifm_p_font.italic_mt.5.08mm_page.keep-with-next_ifm" text:outline-level="6">Artikel 8. Aanvullende bekostiging nevenvestiging met spreidingsnoodzaak</text:h>
      <text:p text:style-name="ifm_p_mt.4.23mm_ifm">De aanvullende bekostiging voor exploitatiekosten voor een nevenvestiging met spreidingsnoodzaak is gekoppeld aan het vaste bedrag per school genoemd in artikel 4 van deze regeling en bedraagt € 17.195,13.</text:p>
      <text:p text:style-name="ifm_p_ifm">In de Regeling aanvullende bekostiging nevenvestiging, startbekostiging nieuwe school VO en samenvoeging zijn de voorwaarden voor de aanvullende bekostiging gepubliceerd.</text:p>
      <text:h text:style-name="ifm_p_font.italic_mt.5.08mm_page.keep-with-next_ifm" text:outline-level="6">Artikel 9. Aanvullende bekostiging scholen onder de opheffingsnorm</text:h>
      <text:p text:style-name="ifm_p_mt.4.23mm_ifm">De aanvullende bekostiging voor een school onder de opheffingsnorm is gekoppeld aan het vaste bedrag per school voor de overige exploitatiekosten zoals genoemd in de artikelsgewijze toelichting bij artikel 3 van deze regeling.</text:p>
      <text:h text:style-name="ifm_p_font.italic_mt.5.08mm_page.keep-with-next_ifm" text:outline-level="6">Artikel 10. Inwerkingtreding en duur</text:h>
      <text:p text:style-name="ifm_p_mt.4.23mm_ifm">In artikel 86, vijfde en zevende lid, van de wet is geregeld dat deze regeling voor 1 oktober aan de Tweede Kamer der Staten-Generaal wordt voorgelegd.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757</text:span><text:tab/>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757</text:span><text:tab/>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3 september 2016, nr. VO/886919, houdende de vaststelling van de bekostiging voor de exploitatiekosten voortgezet onderwijs voor het kalenderjaar 2016 en 2017 (Regeling bekostiging exploitatiekosten voortgezet onderwijs, kalenderjaar 2016 e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757</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517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86, 5e en 6e lid, 89, 1e lid en 89a1, 2e, 3e, 4e, 5e en 6e lid van de WVO</meta:user-defined>
    <meta:user-defined meta:name="DC.title">Regeling van de Staatssecretaris van Onderwijs, Cultuur en Wetenschap van 23 september 2016, nr. VO/886919, houdende de vaststelling van de bekostiging voor de exploitatiekosten voortgezet onderwijs voor het kalenderjaar 2016 en 2017 (Regeling bekostiging exploitatiekosten voortgezet onderwijs, kalenderjaar 2016 en 2017)</meta:user-defined>
    <meta:user-defined meta:name="DCTERMS.alternative"/>
    <meta:user-defined meta:name="DCTERMS.W3CDTF/OVERHEIDop.datumOndertekening">2016-09-23</meta:user-defined>
    <meta:user-defined meta:name="DCTERMS.W3CDTF/DCTERMS.available">2016-10-03</meta:user-defined>
    <meta:user-defined meta:name="OVERHEIDop.Ruimtelijkplan/OVERHEIDop.bekendmakingBetreffendePlan"/>
  </office:meta>
</office:document-meta>
</file>