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heersverordening Poederoijen en Zaltbommel,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Zaltbommel heeft in zijn vergadering van 22 september 2016 de beheersverordening  Poederoijen en Zaltbommel vastgesteld. </text:p>
            <text:p text:style-name="common-al">Een beheersverordening is een alternatief voor een bestemmingsplan.</text:p>
            <text:p text:style-name="common-al">In de beheersverordening hebben wij de bouw- en gebruiksmogelijkheden opgenomen van percelen. De bestaande bouw- en gebruiksmogelijkheden van de geldende bestemmingsplannen zijn hierbij uitgangspunt geweest.</text:p>
            <text:p text:style-name="common-al">In de verordening hebben wij de kernen Poederoijen en Zaltbommel opgenomen. De binnenstad van Zaltbommel en de bedrijventerreinen van Zaltbommel vallen niet binnen het gebied van de verordening.</text:p>
            <text:p text:style-name="tussenkopcur">
            <text:span text:style-name="nadrukvet">Inzage</text:span>
          </text:p>
            <text:p text:style-name="common-al">De vastgestelde beheersverordening met bijbehorende stukken ligt voor u ter inzage. De stukken bekijkt u digitaal. Dit doet u via onze site www.zaltbommel.nl/bestemmingsplannen.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common-al">Het identificatienummer van de vastgestelde beheersverordening is </text:p>
            <text:p text:style-name="common-al">NL.IMRO.0297.ZBMBVO20160005-VS01</text:p>
            <text:p text:style-name="common-al">Tegen de beheersverordening kunt u geen bezwaar of beroep instellen.</text:p>
            <text:p text:style-name="tussenkopcur">
            <text:span text:style-name="nadrukvet">Inwerkingtreding</text:span>
          </text:p>
            <text:p text:style-name="common-al">Het besluit (de beheersverordening) treedt op donderdag 29 september 2016 in werking.</text:p>
            <text:p text:style-name="last-al">Voor meer informatie kunt u terecht bij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73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7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7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heersverordening Poederoijen en Zaltbommel, Zaltbomm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1733</meta:user-defined>
    <meta:user-defined meta:name="OVERHEIDop.StcrtID/DC.identifier">stcrt-2016-51733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ZBMBVO20160005-VS01</meta:user-defined>
    <meta:user-defined meta:name="OVERHEIDop.referentienummer">NL.IMRO.0297.ZBMBVO20160005-VS01</meta:user-defined>
    <meta:user-defined meta:name="DCTERMS.abstract">vaststelling beheersverordening Poederoijen en Zaltbommel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HT 38</meta:user-defined>
    <meta:user-defined meta:name="OVERHEIDop.woonplaats">Poederoijen</meta:user-defined>
    <meta:user-defined meta:name="OVERHEIDop.straatnaam">Willem van Oranjestraat</meta:user-defined>
    <meta:user-defined meta:name="OVERHEID.PostcodeHuisnummer/OVERHEIDop.postcodeHuisnummer">5307VL 38</meta:user-defined>
    <meta:user-defined meta:name="OVERHEIDop.straatnaam">Herman de Ruijterstraat</meta:user-defined>
    <meta:user-defined meta:name="OVERHEID.PostcodeHuisnummer/OVERHEIDop.postcodeHuisnummer">5301DH 4</meta:user-defined>
    <meta:user-defined meta:name="OVERHEIDop.woonplaats">Zaltbommel</meta:user-defined>
    <meta:user-defined meta:name="OVERHEIDop.straatnaam">Courtine</meta:user-defined>
    <meta:user-defined meta:name="OVERHEID.PostcodeHuisnummer/OVERHEIDop.postcodeHuisnummer">5302VP 29</meta:user-defined>
    <meta:user-defined meta:name="OVERHEIDop.straatnaam">Hertog Karellaan</meta:user-defined>
    <meta:user-defined meta:name="OVERHEID.PostcodeHuisnummer/OVERHEIDop.postcodeHuisnummer">5301GL 73</meta:user-defined>
    <meta:user-defined meta:name="OVERHEIDop.straatnaam">Oude Stationsweg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568 422103</meta:user-defined>
    <meta:user-defined meta:name="OVERHEID.EPSG28992/DC.spatial">133984 422151</meta:user-defined>
    <meta:user-defined meta:name="OVERHEID.EPSG28992/DC.spatial">144275 423902</meta:user-defined>
    <meta:user-defined meta:name="OVERHEID.EPSG28992/DC.spatial">145525 423115</meta:user-defined>
    <meta:user-defined meta:name="OVERHEID.EPSG28992/DC.spatial">146439 424380</meta:user-defined>
    <meta:user-defined meta:name="OVERHEIDop.versieInformatie"/>
  </office:meta>
</office:document-meta>
</file>