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Oplaadpunt voor elektrische voertuigen op Rogge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2016/10259.</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in samenhang met de toename van het aantal elektrische voertuigen is ook de behoefte aan oplaadpunten voor dergelijke voertuigen toegenomen;</text:p>
            <text:p text:style-name="considerans.al">gelet op de doelstelling als bedoeld in artikel 2, lid 3, sub a, van de Wegenverkeerswet 1994, inhoudend het bevorderen van doelmatig en zuinig energiegebruik, is het in verband daarmee noodzakelijk te bewerkstelligen dat er ook op openbare locaties mogelijkheden aanwezig zijn om deze elektrische voertuigen op te laden; </text:p>
            <text:p text:style-name="considerans.al">een inventarisatie van verzoeken en een onderzoek ter zake heeft geleid tot het realiseren van het oplaadpunt bij de in 1 genoemde parkeervakken en tot de aanwijzing van de parkeerplaatsen als parkeerplaatsen waarop uitsluitend voor het opladen van elektrische voertuigen mag worden geparkeerd en daarenboven slechts gedurende het opladen van elektrische voertuigen;</text:p>
            <text:p text:style-name="considerans.al">de aanduiding van deze parkeerplaatsen gebeurt met borden E4 van Bijlage 1 van het Reglement verkeersregels en verkeerstekens 1990 en met een onderbord daaronder met de tekst “uitsluitend voor en gedurende het opladen van elektrische voertuigen”;</text:p>
            <text:p text:style-name="considerans.al">daarbij wordt gebruik gemaakt van de mogelijkheden die de wegenverkeerswetgeving in artikel 8, lid 2, sub a, sub b en sub d, van het Besluit administratieve bepalingen inzake het wegverkeer biedt;</text:p>
            <text:p text:style-name="considerans.al">aan het beschreven verkeers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of borden E4 van bijlage 1 van het Reglement verkeersregels en verkeerstekens 1990 met een onderbord met de tekst “uitsluitend voor en gedurende het opladen van elektrische voertuigen” de in de woonwijk Seghwaert gelegen twee parkeervakken op de rij parkeervakken van de Roggeakker parallel gelegen aan de Spruitkoolakker, dichtbij de aansluiting van de Spruitkoolakker op de Akkerdreef aan te duiden als een parkeerplaats voor uitsluitend het opladen van elektrische voertuigen, tevens parkeerverbod voor andere voertuigen en verbod voor langer parkeren dan voor het opladen noodzakelijk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29 september 2016.</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3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3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3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Oplaadpunt voor elektrische voertuigen op Roggeakker</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730</meta:user-defined>
    <meta:user-defined meta:name="OVERHEIDop.StcrtID/DC.identifier">stcrt-2016-51730</meta:user-defined>
    <meta:user-defined meta:name="DCTERMS.alternative">Gemeente Zoetermeer - Oplaadpunt voor elektrische voertuigen - op Roggeakker</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23VM 119b</meta:user-defined>
    <meta:user-defined meta:name="OVERHEIDop.woonplaats">Zoetermeer</meta:user-defined>
    <meta:user-defined meta:name="OVERHEIDop.straatnaam">Roggeak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025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766 453366</meta:user-defined>
    <meta:user-defined meta:name="OVERHEIDop.versieInformatie"/>
  </office:meta>
</office:document-meta>
</file>