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adviessnelheid 50 km/u voor provinciale weg A256 (A58-Goes) ter hoogte van km. 0.920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Middelburg,</text:p>
            <text:p text:style-name="considerans.al">Datum : 21 september 2016</text:p>
            <text:p text:style-name="considerans.al">Nummer : 16014081 </text:p>
            <text:p text:style-name="considerans.al">Afdeling : Beheer &amp; Onderhoud</text:p>
            <text:p text:style-name="tussenkopvet">
            <text:span text:style-name="nadrukvet"/>
          </text:p>
            <text:p text:style-name="tussenkopvet">
            <text:span text:style-name="nadrukvet">GEDEPUTEERDE STATEN VAN ZEELAND</text:span>
          </text:p>
            <text:p text:style-name="considerans.al">
            <text:span text:style-name="nadrukvet">Betreft:</text:span> verkeersbesluit voor de provinciale weg A256, A58 – Goes, lokaal bekend als de Deltaweg, ter hoogte van km 0.920k; instellen van adviessnelheid van 50 km/u. </text:p>
            <text:p text:style-name="tussenkopvet">
            <text:span text:style-name="nadrukvet"/>
          </text:p>
            <text:p text:style-name="tussenkopvet">
            <text:span text:style-name="nadrukvet">Overwegingen met betrekking tot het besluit</text:span>
          </text:p>
            <text:p text:style-name="tussenkopcur">
            <text:span text:style-name="nadrukcur">
              <text:span text:style-name="nadrukondlijn">Bevoegdheidsgrondslag</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A256 is in beheer bij de Provincie Zeeland<text:span text:style-name="nadrukvet">. </text:span>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De A256 is gecategoriseerd als regionale stroomweg met een gehandhaafde maximum snelheid van 120 km/u. De rijksweg A58 sluit middels op- en afritten aan op de A256 bij knooppunt De Poel. Met name de bocht komende vanuit Vlissingen richting Goes wordt gezien als gevarenpunt. Op de A58 geldt ter plaatse een gehandhaafde maximum snelheid van 130 km/u. Ongeveer twee jaar geleden is het weefvak op de A58 wat loopt van km. 149.720Li tot km. 150.800Li gerealiseerd, waardoor de uitvoegstrook van de hiervoor genoemde bocht met zo'n 800 meter verlengd is. Dit maakt dat weggebruikers de bocht met aanzienlijk hogere snelheid (kunnen) naderen. Om die reden is er twee jaar geleden een (waarschuwings)bord (J2) met onderbord ('Let op! Gevaarlijke bocht') geplaatst dat de weggebruiker attendeerde op een gevaarlijke bocht naar rechts. Ondanks deze maatregel zijn er sindsdien in deze specifieke bocht (van km. 0.920k tot km. 1.300k) meerdere ongevallen gebeurd. Dit maakt dat een nieuwe verkeersmaatregel gewenst is. </text:p>
            <text:p text:style-name="tussenkopcur">
            <text:span text:style-name="nadrukcur">
              <text:span text:style-name="nadrukondlijn">Verkeersmaatregel</text:span>
            </text:span>
          </text:p>
            <text:p text:style-name="considerans.al">Omwille van bovenstaande reden en ter bevordering van de verkeersveiligheid stellen wij overeenkomstig het bepaalde in Hoofdstuk II paragraaf 4 van de "Uitvoeringsvoorschriften BABW inzake verkeerstekens" in deze bocht een adviessnelheid van 50 km/u in. Daarmee wordt aangegeven dit punt veiliger met een lagere snelheid gepasseerd kan worden. Dit wordt gedaan door het plaatsen van een bord (A4) op de A256 ter hoogte van km 0.920k. Het bord met de adviessnelheid wordt gecombineerd met een (waarschuwings)bord (J2) dat de weggebruiker attendeert op een bocht naar rechts.</text:p>
            <text:p text:style-name="tussenkopcur">
            <text:span text:style-name="nadrukcur">
              <text:span text:style-name="nadrukondlijn">Overig</text:span>
            </text:span>
          </text:p>
            <text:p text:style-name="considerans.al">De in dit verkeersbesluit genoemde verkeersmaatregel strekt tot de in artikel 2 lid 1, sub. a. en b. van de Wegenverkeerswet 1994 genoemde belangen: het verzekeren van de veiligheid op de weg en het beschermen van de weggebruikers en passagiers.</text:p>
            <text:p text:style-name="considerans.al"/>
            <text:p text:style-name="considerans.al">Gelet op artikel 24 van het Besluit administratieve bepalingen inzake het wegverkeer (BABW) is overleg gepleegd met de politie. Zij heeft aangegeven akkoord te zijn met genoemde verkeersmaatregel.</text:p>
            <text:p text:style-name="considerans.al"/>
            <text:p text:style-name="considerans.al">Gelet op artikel 25 van het Besluit administratieve bepalingen inzake het wegverkeer (BABW) is overleg gepleegd met de aangrenzende wegbeheerder, te weten Rijkswaterstaat.</text:p>
            <text:p text:style-name="considerans.al"/>
            <text:p text:style-name="considerans.al">Gelet op artikel 26 van het Besluit administratieve bepalingen inzake het wegverkeer (BABW) wordt dit besluit bekendgemaakt door publicatie in de Staatscourant en is voor een ieder in te zien op de website van de Staatscourant via https://www.officielebekendmakingen.nl/staatscourant.</text:p>
            <text:p text:style-name="considerans.al"/>
            <text:p text:style-name="considerans.al">Op grond van vorenstaande overwegingen</text:p>
            <text:p text:style-name="considerans.al">Besluiten wij:</text:p>
            <text:p text:style-name="considerans.al"/>
            <text:list text:style-name="id1-3-2-1-1-30">
              <text:list-item text:style-override="id1-3-2-1-1-30-1">
                <text:number>I.</text:number>
                <text:p text:style-name="al">door plaatsing van het bord <text:span text:style-name="nadrukvet">A4 </text:span>van bijlage 1 van het Reglement verkeersregels en verkeerstekens 1990 (RVV 1990), op de provinciale weg A256, A58 – Goes, ter hoogte van km 0.920k, een adviessnelheid in te stellen van 50 km/u; </text:p>
                <text:p text:style-name="al"/>
              </text:list-item>
              <text:list-item text:style-override="id1-3-2-1-1-30-2">
                <text:number>II.</text:number>
                <text:p text:style-name="al">in te trekken, voor zover nodig, eerder genomen besluiten;</text:p>
                <text:p text:style-name="al"/>
              </text:list-item>
              <text:list-item text:style-override="id1-3-2-1-1-30-3">
                <text:number>III.</text:number>
                <text:p text:style-name="al">dit verkeersbesluit te publiceren in de Staatscourant.</text:p>
                <text:p text:style-name="al"/>
              </text:list-item>
            </text:list>
            <text:p text:style-name="considerans.al">GEDEPUTEERDE STATEN VAN ZEELAND,</text:p>
            <text:p text:style-name="considerans.al"/>
            <text:p text:style-name="considerans.al">namens dezen, </text:p>
            <text:p text:style-name="considerans.al"/>
            <text:p text:style-name="considerans.al">M.J. Krombeen, QC</text:p>
            <text:p text:style-name="considerans.al"/>
            <text:p text:style-name="considerans.al">hoofd afdeling Beheer en Onderhoud.</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text:p>
          <text:p text:style-name="bezwaarschrift_al">
          <text:span text:style-name="nadrukondlijn">Inlichtingen</text:span>
        </text:p>
          <text:p text:style-name="bezwaarschrift_al">Voor nader gewenste inlichtingen met betrekking tot de verkeersmaatregelen kunt u contact opnemen met:</text:p>
          <text:p text:style-name="bezwaarschrift_al"/>
          <text:list text:style-name="id1-3-2-3-5">
            <text:list-item text:style-override="id1-3-2-3-5-1">
              <text:number>1.</text:number>
              <text:p text:style-name="al">de heer M.J. Hoosemans, afdeling Beheer en Onderhoud, telefoonnummer: 0118 - 631457;</text:p>
            </text:list-item>
            <text:list-item text:style-override="id1-3-2-3-5-2">
              <text:number>2.</text:number>
              <text:p text:style-name="al">de heer A. Welleman, Unit Droge Infrastructuur, telefoonnummer: 0118 – 631431;</text:p>
            </text:list-item>
            <text:list-item text:style-override="id1-3-2-3-5-3">
              <text:number>3.</text:number>
              <text:p text:style-name="al">mevrouw S. Voet, afdeling Beheer en Onderhoud, telefoonnummer: 0118 – 631054.</text:p>
            </text:list-item>
          </text:list>
          <text:p text:style-name="bezwaarschrift_al"> </text:p>
          <text:p text:style-name="bezwaarschrift_al">
          <text:span text:style-name="nadrukondlijn">Bezwaar</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 </text:p>
          <text:p text:style-name="bezwaarschrift_al">In het bezwaarschrift neemt u ten minste op uw naam en adres, de dagtekening van het bezwaarschrift,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www.zeeland.nl/subsidieregels-en-procedures/bezwaar-maken.</text:p>
          <text:p text:style-name="bezwaarschrift_al"> 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2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2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2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adviessnelheid 50 km/u voor provinciale weg A256 (A58-Goes) ter hoogte van km. 0.920k</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724</meta:user-defined>
    <meta:user-defined meta:name="OVERHEIDop.StcrtID/DC.identifier">stcrt-2016-51724</meta:user-defined>
    <meta:user-defined meta:name="DCTERMS.alternative">Provincie Zeeland - Instellen adviessnelheid van 50 km/u - Knooppunt De Poel (A256 km. 0.920k)</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16014081</meta:user-defined>
    <meta:user-defined meta:name="DCTERMS.abstract">Instellen van adviessnelheid 50 km/u op de provinciale weg A256 bij knooppunt De Poel in de bocht komend vanuit Vlissingen richting Goes.</meta:user-defined>
    <meta:user-defined meta:name="OVERHEIDop.verkeersbordcode">A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