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lopi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7 lid 1 van de Wet voorkeursrecht gemeenten (Wvg) bekend dat zij bij besluit van 27 september 2016, op grond van het bepaalde in artikel 6 van de Wvg, heeft besloten, gronden voorlopig aan te wijzen, waarop de artikelen 10 t/m 15, 24 en 26 van de Wvg van toepassing zijn.</text:p>
            <text:p text:style-name="tussenkopcur">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het bestemmingsplan ‘Amstelveenlijn Opstelterrein’ van de gemeente Amstelveen.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tussenkopcur">
            <text:span text:style-name="nadrukvet">
              <text:span text:style-name="nadrukcur">Ter inzage</text:span>
            </text:span>
          </text:p>
            <text:p text:style-name="common-al">De eigenaren en beperkt gerechtigden van deze percelen ontvangen afzonderlijk bericht. Het besluit met de kaart en de lijst van voorlopig aangewezen gronden ligt gedurende zes weken, van 30 september 2016 tot en met 11 november 2016, tijdens kantooruren ter inzage in het raadhuis Amstelveen, Laan Nieuwer-Amstel 1 te Amstelveen (openingstijden staan op de website van de gemeente).</text:p>
            <text:p text:style-name="tussenkopcur">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30 september 2016 en eindigende op 28 oktober 2016, hun zienswijzen over het raadsvoorstel schriftelijk, dan wel mondeling, naar voren te brengen. Schriftelijke zienswijzen kunnen worden gericht aan de raad van de gemeente Amstelveen, postbus 4, 1180 BA Amstelveen. Mondeling kunnen belanghebbenden hun zienswijze kenbaar maken aan de raad via mevrouw A.I. Kuiper van de Afdeling Stedelijke Ontwikkeling, telefoon 020-5404911.</text:p>
            <text:p text:style-name="tussenkopcur">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gericht is;</text:p>
              </text:list-item>
              <text:list-item text:style-override="id1-3-2-1-1-11-4">
                <text:number>d.</text:number>
                <text:p text:style-name="al">De gronden van het bezwaar.</text:p>
              </text:list-item>
            </text:list>
            <text:p text:style-name="common-al">Het bezwaarschrift dient uiterlijk op 11 november 2016 door het college van de gemeente Amstelveen, postbus 4, 1180 BA Amstelveen ,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Amsterdam, sector Bestuursrecht (Postbus 75850, 1070 AW Amsterdam). Het is voor burgers ook mogelijk om digitaal beroep in te dienen via de link: </text:p>
            <text:p text:style-name="common-al">https://loket.rechtspraak.nl/Burgers/Conflict%20met%20overheidsorganisatie/33.</text:p>
            <text:p text:style-name="common-al">Amstelveen,</text:p>
            <text:p text:style-name="common-al">27 september 2016</text:p>
            <text:p text:style-name="last-al">Burgemeester en wethouders van de gemeente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14</meta:user-defined>
    <meta:user-defined meta:name="OVERHEIDop.StcrtID/DC.identifier">stcrt-2016-51714</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6/052532</meta:user-defined>
    <meta:user-defined meta:name="DCTERMS.abstract">Vestiging voorlopig voorkeursrecht op de gronden ten zuiden van de kern Amstelveen, die globaal zijn gelegen ten zuiden van de J.C. van Hattumweg en ten westen van de Bovenkerkerweg en de Zijdelweg 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7ZM 1a</meta:user-defined>
    <meta:user-defined meta:name="OVERHEIDop.woonplaats">Amstelveen</meta:user-defined>
    <meta:user-defined meta:name="OVERHEIDop.straatnaam">Zijde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6765 475299</meta:user-defined>
    <meta:user-defined meta:name="OVERHEIDop.versieInformatie"/>
  </office:meta>
</office:document-meta>
</file>