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Neerijnen, herziening Marijkestraat 14,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Buitengebied Neerijnen, herziening Marijkestraat 14 ter inzage ligt. Dit in overeenstemming met artikel 3.8 van de Wet ruimtelijke ordening en artikel 3:12 Algemene wet bestuursrecht. </text:p>
            <text:p text:style-name="common-al"/>
            <text:p text:style-name="common-al">Het plan betreft het uitbreiden van de bouwmogelijkheden binnen de bedrijfsbestemming.</text:p>
            <text:p text:style-name="common-al"/>
            <text:p text:style-name="common-al">
            <text:span text:style-name="nadrukvet">Het ontwerpbestemmingsplan inzien</text:span>
          </text:p>
            <text:p text:style-name="common-al">Het ontwerpbestemmingsplan en de zakelijkebeschrijving ligt van 29 september 2016 tot en met 9 november 2016 voor iedereen ter inzage in het gemeentehuis. Het plan is te raadplegen op de website www.ruimtelijkeplannen.nl via planID: NL.IMRO.0304.BPbgMarijkest14Hft-1602.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23 september 2016</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0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0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0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Neerijnen, herziening Marijkestraat 14, gemeente Neerijnen</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705</meta:user-defined>
    <meta:user-defined meta:name="OVERHEIDop.StcrtID/DC.identifier">stcrt-2016-51705</meta:user-defined>
    <meta:user-defined meta:name="OVERHEID.TaxonomieBeleidsagenda/OVERHEID.category">Huisvesting | Organisatie en beleid</meta:user-defined>
    <meta:user-defined meta:name="OVERHEIDop.Ruimtelijkplan/OVERHEIDop.bekendmakingBetreffendePlan">NL.IMRO.0304.BPbgMarijkest14Hft-1602</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PostcodeHuisnummer/OVERHEIDop.postcodeHuisnummer">4175LP 14</meta:user-defined>
    <meta:user-defined meta:name="OVERHEIDop.woonplaats">Haaften</meta:user-defined>
    <meta:user-defined meta:name="OVERHEIDop.straatnaam">Marijk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325 427116</meta:user-defined>
    <meta:user-defined meta:name="OVERHEIDop.versieInformatie"/>
  </office:meta>
</office:document-meta>
</file>