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vergunning te verlenen:</text:p>
            <text:p text:style-name="common-al"/>
            <text:list text:style-name="id1-3-2-1-1-3">
              <text:list-item text:style-override="id1-3-2-1-1-3-1">
                <text:number>1.</text:number>
                <text:p text:style-name="al">voor het oprichten van een rijhal met rijbak (activiteiten bouwen en handelen in strijd met regels ruimtelijke ordening) op het perceel <text:span text:style-name="nadrukvet">Koekangerveldweg 10 in Koekange. </text:span></text:p>
              </text:list-item>
            </text:list>
            <text:p text:style-name="common-al"> </text:p>
            <text:p text:style-name="common-al">Het ontwerpbesluit en bijbehorende stukken liggen vanaf <text:span text:style-name="nadrukvet">donderdag 4 februari 2016</text:span> zes weken digitaal ter inzage in het gemeentehuis op werkdagen van 8.30 tot 13.30 uur, woensdag tot 16.00 uur en woensdagavond van 18.00 tot 20.00 uur. Het ontwerpbesluit kan ook digitaal worden ingezien op <text:a xlink:href="http://www.ruimtelijkeplannen.nl" xlink:type="simple">www.ruimtelijkeplannen.nl</text:a> onder <text:span text:style-name="nadrukvet">NL.IMRO.1690.OV00389-0301.</text:span></text:p>
            <text:p text:style-name="common-al"> </text:p>
            <text:p text:style-name="common-al">Gedurende deze periode kan een ieder schriftelijk zienswijzen inbrengen. Deze zienswijzen kunt u richten aan het college van B&amp;W van de gemeente De Wolden, Postbus 20, 7920 AA Zuidwolde. Ook kunt u mondeling zienswijzen inbrengen. Hiervoor wordt een hoorzitting georganiseerd na telefonische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6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6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Wet algemene bepalingen omgevingsrecht, uitgebreide voorbereidingsprocedure</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167</meta:user-defined>
    <meta:user-defined meta:name="OVERHEIDop.StcrtID/DC.identifier">stcrt-2016-5167</meta:user-defined>
    <meta:user-defined meta:name="OVERHEID.TaxonomieBeleidsagenda/OVERHEID.category">Ruimte en infrastructuur | Organisatie en beleid</meta:user-defined>
    <meta:user-defined meta:name="OVERHEIDop.Ruimtelijkplan/OVERHEIDop.bekendmakingBetreffendePlan">NL.IMRO.1690.OV00389-0301</meta:user-defined>
    <meta:user-defined meta:name="OVERHEID.Organisatietype/OVERHEID.organisationType">gemeente</meta:user-defined>
    <meta:user-defined meta:name="OVERHEID.Gemeente/DC.creator">De Wol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Wolden</meta:user-defined>
    <meta:user-defined meta:name="OVERHEIDop.versieInformatie"/>
  </office:meta>
</office:document-meta>
</file>