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o.: 55579/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28 oktober 2015 (nummer 29878/IIIow), een gehandicaptenparkeerplaats op kenteken is gereserveerd nabij het pand Pres. Rooseveltstraat 19, 4695 GP Sint-Maartensdijk;</text:p>
            <text:p text:style-name="common-al">dat de vergunninghouder niet meer in het bezit is van een auto zodat de gehandicaptenparkeerplaats kan worden verwijderd;</text:p>
            <text:p text:style-name="common-al">dat de Pres. Rooseveltstraat gelegen is binnen de bebouwde kom van de kern Sint-Maartensdijk en in beheer is bij de ;</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list text:style-name="id1-3-2-2-1-7">
              <text:list-item text:style-override="id1-3-2-2-1-7-1">
                <text:number>I.</text:number>
                <text:p text:style-name="al">door intrekking van het besluit van 28 oktober 2015 (nummer 29878/IIIow) en door verwijdering van het bord E6, van bijlage 1, van het Reglement verkeersregels en verkeerstekens de reservering van de gehandicaptenparkeerplaats op kenteken nabij het pand Pres. Rooseveltstraat 19, 4695 GP Sint-Maartensdijk op te heffen;</text:p>
              </text:list-item>
              <text:list-item text:style-override="id1-3-2-2-1-7-2">
                <text:number>II.</text:number>
                <text:p text:style-name="al">dit besluit in afschrift toe te zenden aan de Politie eenheid Zeeland-West-Brabant;</text:p>
              </text:list-item>
            </text:list>
            <text:p text:style-name="common-al">Tholen, 27 september 2016</text:p>
            <text:p text:style-name="common-al">Verzonden,     september 2016</text:p>
            <text:p text:style-name="common-al">Hoogachtend,</text:p>
            <text:p text:style-name="common-al">Burgemeester en wethouders van Tholen,</text:p>
            <text:p text:style-name="common-al">namens dezen,</text:p>
            <text:p text:style-name="common-al">het waarnemend hoofd van de afdeling Openbare Werken,</text:p>
            <text:p text:style-name="common-al">C.Meijboom</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4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4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 55579/IIIow</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47</meta:user-defined>
    <meta:user-defined meta:name="OVERHEIDop.StcrtID/DC.identifier">stcrt-2016-51647</meta:user-defined>
    <meta:user-defined meta:name="DCTERMS.alternative">Gemeente Tholen - Verwijderen gehandicaptenparkeerplaats - Pres. Rooseveltstraat te Sint-Maartensdijk</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5GP 19</meta:user-defined>
    <meta:user-defined meta:name="OVERHEIDop.woonplaats">Sint-Maartensdijk</meta:user-defined>
    <meta:user-defined meta:name="OVERHEIDop.straatnaam">President Roosevel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579/IIIow</meta:user-defined>
    <meta:user-defined meta:name="DCTERMS.abstract">Verwijder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3831 396157</meta:user-defined>
    <meta:user-defined meta:name="OVERHEIDop.versieInformatie"/>
  </office:meta>
</office:document-meta>
</file>