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4</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Stimuleringsfonds Creatieve Industrie tot vaststelling van een deelregeling, houdende regels voor het verstrekken van subsidie ter versterking van de internationale positie op het gebied van architectuur, vormgeving en digitale cultuur.</text:h>
      <text:p text:style-name="ifm_p_mt.3.7mm_ifm"><text:span text:style-name="ifm_span_font.bold_mt.1.02mm_ifm">Introductie</text:span></text:p>
      <text:p text:style-name="ifm_p_mt.3.7mm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en deelregeling internationalisering creatieve industrie</text:h>
      <text:p text:style-name="ifm_p_mt.4.23mm_indent.-7mm_mleft.7mm_ifm">1.<text:tab/>Deze deelregeling is van toepassing op projecten die inhoudelijk bijdragen aan het ontwikkelen, profileren en versterken van de internationale positie van de hedendaagse Nederlandse creatieve industrie.</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het versterken van de internationale reputatie van de hedendaagse Nederlandse creatieve industrie;</text:p>
      <text:p text:style-name="ifm_p_indent.-7mm_mleft.7mm_ifm">b.<text:tab/>het bijdragen aan een veilige, rechtvaardige en toekomstbestendige wereld;</text:p>
      <text:p text:style-name="ifm_p_indent.-7mm_mleft.7mm_ifm">c.<text:tab/>het vergroten van het werkterrein van de creatieve industrie;</text:p>
      <text:p text:style-name="ifm_p_indent.-7mm_mleft.7mm_ifm">d.<text:tab/>het opbouwen en onderhouden van relevante internationale relaties tussen ontwerpers, makers, producenten, opdrachtgevers en culturele instellingen.</text:p>
      <text:h text:style-name="ifm_p_font.bold_mt.5.08mm_page.keep-with-next_ifm" text:outline-level="2">Artikel<text:s/>3.<text:s/>Beoordeling van de aanvragen</text:h>
      <text:p text:style-name="ifm_p_mt.4.23mm_ifm">Voorafgaand aan het besluit wordt beoordeeld in hoeverre het project consistent is in doel, opzet, betrokken deskundigheid, wijze en mate van cofinanciering en publieksbereik.</text:p>
      <text:h text:style-name="ifm_p_font.bold_mt.5.08mm_page.keep-with-next_ifm" text:outline-level="2">Artikel<text:s/>4.<text:s/>Voorwaarden voor ondersteuningsmogelijkheden</text:h>
      <text:p text:style-name="ifm_p_mt.4.23mm_ifm">Subsidie wordt slechts verleend indien voldaan is aan de volgende voorwaarden:</text:p>
      <text:p text:style-name="ifm_p_indent.-7mm_mleft.7mm_ifm">1.<text:tab/>Subsidie wordt verstrekt ter ondersteuning van ontwerpers en makers uit de creatieve industrie, Culturele instellingen, curatoren en bemiddelaars kunnen alleen aanspraak maken op subsidie als de activiteiten in dienst staan van het vergroten van de internationale kansen van in Nederland gevestigde ontwerpers en makers;</text:p>
      <text:p text:style-name="ifm_p_indent.-7mm_mleft.7mm_ifm">2.<text:tab/>Er is sprake van een buitenlande vraag of deze buitenlandse vraag is het te verwachten resultaat van het project;</text:p>
      <text:p text:style-name="ifm_p_indent.-7mm_mleft.7mm_ifm">3.<text:tab/>Er is sprake van samenwerking met een lokale partij in het buitenland of structurele samenwerking is het te verwachten resultaat van het project.</text:p>
      <text:p text:style-name="ifm_p_indent.-7mm_mleft.7mm_ifm">4.<text:tab/>Het project omvat een voor- en natraject. Het voortraject bestaat minimaal uit een gedegen voorbereiding in samenwerking met relevante partijen. Het natraject bestaat minimaal uit een evaluatie en terugkoppeling van opgedane kennis en ervaring van internationale activiteiten aan vooraf omschreven relevante doelgroepen.</text:p>
      <text:h text:style-name="ifm_p_font.bold_mt.5.08mm_page.keep-with-next_ifm" text:outline-level="2">Artikel<text:s/>6.<text:s/>Inwerkingtreding</text:h>
      <text:p text:style-name="ifm_p_mt.4.23mm_ifm">Deze regeling treedt in werking met ingang van 1 januari 2017.</text:p>
      <text:h text:style-name="ifm_p_font.bold_mt.5.08mm_page.keep-with-next_ifm" text:outline-level="2">Artikel<text:s/>7.<text:s/>Citeertitel</text:h>
      <text:p text:style-name="ifm_p_mt.4.23mm_ifm">Deze regeling wordt aangehaald als: Deelregeling Internationalisering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644</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644</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Stichting Stimuleringsfonds Creatieve Industrie tot vaststelling van een deelregeling, houdende regels voor het verstrekken van subsidie ter versterking van de internationale positie op het gebied van architectuur, vormgeving en digitale cultuur.</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4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Industrie</meta:user-defined>
    <meta:user-defined meta:name="DC.source">Artikel 10, vierde lid Wet op het specifiek cultuurbeleid</meta:user-defined>
    <meta:user-defined meta:name="DC.title">Besluit van het Bestuur van de Stichting Stimuleringsfonds Creatieve Industrie tot vaststelling van een deelregeling, houdende regels voor het verstrekken van subsidie ter versterking van de internationale positie op het gebied van architectuur, vormgeving en digitale cultuur.</meta:user-defined>
    <meta:user-defined meta:name="DCTERMS.alternative"/>
    <meta:user-defined meta:name="DCTERMS.W3CDTF/DCTERMS.available">2016-10-04</meta:user-defined>
    <meta:user-defined meta:name="OVERHEIDop.Ruimtelijkplan/OVERHEIDop.bekendmakingBetreffendePlan"/>
  </office:meta>
</office:document-meta>
</file>