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Ringdijk 8, Reeu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bekend dat zij met toepassing van artikel 3.6, lid 1, onder a van de Wet ruimtelijke ordening de bestemming wijzigen van 'Wonen' met de aanduiding 'Specifieke vorm van wonen – voormalig agrarische bebouwing' naar ‘Agrarisch met waarden’ die ligt op het perceel Ringdijk 8 te Reeuwijk. Het betreft het perceel kadastraal bekend gemeente Reeuwijk, sectie K, nummer 896. </text:p>
            <text:p text:style-name="tussenkopcur">
            <text:span text:style-name="nadrukvet">Plan bekijken / reageren</text:span>
          </text:p>
            <text:p text:style-name="common-al">Het ontwerp wijzigingsplan met de daarbij behorende stukken liggen met ingang van donderdag 29 september t/m woensdag 9 november 2016, gedurende zes weken ter inzage. U kunt het ontwerp wijzigingsplan inzien:</text:p>
            <text:list text:style-name="id1-3-2-1-1-4">
              <text:list-item text:style-override="id1-3-2-1-1-4-1">
                <text:number>•</text:number>
                <text:p text:style-name="al">via: www.ruimtelijkeplannen.nl (ID-nummer van het ontwerp wijzigingsplan is: NL.IMRO.1901.Ringdijk8-WP40);</text:p>
              </text:list-item>
              <text:list-item text:style-override="id1-3-2-1-1-4-2">
                <text:number>•</text:number>
                <text:p text:style-name="al">digitaal als pdf-bestand op de gemeentelijke website: https://gemeente.bodegraven-reeuwijk.nl/overzicht-ruimtelijke-plannen (ontwerp wijzigingsplan Ringdijk 8 te Reeuwijk);</text:p>
              </text:list-item>
              <text:list-item text:style-override="id1-3-2-1-1-4-3">
                <text:number>•</text:number>
                <text:p text:style-name="al">op papier (inclusief de onderliggende stukken) en digitaal tijdens de openingsuren in het Klantcontactcentrum, Julianastraat 6 in Bodegraven (Bij Everts).</text:p>
              </text:list-item>
            </text:list>
            <text:p text:style-name="common-al">Tijdens deze periode kunt u schriftelijk uw zienswijze indienen gericht aan het college van burgemeester en wethouders van de gemeente Bodegraven-Reeuwijk, Postbus 401, 2410 AK Bodegraven. Voor een mondelinge zienswijze kunt u een afspraak maken met mevrouw M. Meijer van de afdeling Inwoners en Bedrijven, via het telefoonnummer: (0172) 522 522. </text:p>
            <text:p text:style-name="last-al">Wij maken u erop attent dat slechts beroep tegen de uiteindelijke beschikking kan worden ingediend als u een zienswijze heeft ingediend tegen de ontwerpbeschikking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62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62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62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Ringdijk 8, Reeuw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1627</meta:user-defined>
    <meta:user-defined meta:name="OVERHEIDop.StcrtID/DC.identifier">stcrt-2016-5162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1.Ringdijk8-WP40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G 8</meta:user-defined>
    <meta:user-defined meta:name="OVERHEIDop.woonplaats">Reeuwijk</meta:user-defined>
    <meta:user-defined meta:name="OVERHEIDop.straatnaam">Ring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108 454238</meta:user-defined>
    <meta:user-defined meta:name="OVERHEIDop.versieInformatie"/>
  </office:meta>
</office:document-meta>
</file>