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Omgevingsvergunning -OLO 2303327- Persingensestraat 4 te Per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de volgende omgevingsvergunning hebben verleend voor de functieverandering voor het plangebied ten behoeve van een kleinschalig recreatief bedrijf dat bestaat uit een ontmoetingsruimte ten behoeve van dagrecreatie en een bed &amp; breakfast ten behoeve van verblijfsrecreatie. Eveneens is de verbouwing van een bijgebouw ten behoeve van wonen en bedrijfsgebouw en de nieuwbouw van een multifunctionele ontmoetingsruimte op de locatie Persingensestraat 4 te Persingen</text:p>
            <text:p text:style-name="common-al">Het verlenen van de omgevingsvergunning heeft betrekking op de volgende activiteiten:</text:p>
            <text:list text:style-name="id1-3-2-1-1-3">
              <text:list-item text:style-override="id1-3-2-1-1-3-1">
                <text:number>A.</text:number>
                <text:p text:style-name="al">Bouwen van een bouwwerk</text:p>
              </text:list-item>
              <text:list-item text:style-override="id1-3-2-1-1-3-2">
                <text:number>B.</text:number>
                <text:p text:style-name="al">Projectbesluit: Afwijken van een bestemmingsplan, beheersverordening e.a.</text:p>
              </text:list-item>
            </text:list>
            <text:p text:style-name="common-al">Het ontwerpbesluit met de gewaarmerkte stukken heeft met ingang van 5 augustus 2016 gedurende zes weken ter inzage gelegen bij de Omgevingsdienst Regio Nijmegen (ODRN), Tweede Walstraat 14 in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omgevingsvergunning met de daarbij behorende stukken ligt met ingang van <text:span text:style-name="nadrukcur">28 september 2016</text:span> gedurende een periode van zes weken ter inzage bij de Omgevingsdienst Regio Nijmegen (ODRN), Tweede Walstraat 14 in Nijmegen. </text:p>
            <text:p text:style-name="common-al">De stukken zijn op afspraak in de zien bij de ODRN. Er kan een afspraak gemaakt worden </text:p>
            <text:p text:style-name="common-al">via het mailadres wabo@odrn.nl. </text:p>
            <text:p text:style-name="common-al">De omgevingsvergunning met de overig bijbehorende stukken zijn digitaal beschikbaar en raadpleegbaar via de bijlagen bij deze bekendmaking. </text:p>
            <text:p text:style-name="tussenkopcur">
            <text:span text:style-name="nadrukvet">Inwerking treden besluit </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text:p>
            <text:p text:style-name="common-al">De beroepstermijn start op de dag na de dag waarop het besluit ter inzage is gelegd. </text:p>
            <text:p text:style-name="common-al">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text:p>
            <text:p text:style-name="common-al">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text:p>
            <text:p text:style-name="common-al">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OLO 2303327- Persingensestraat 4 te Persinge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23</meta:user-defined>
    <meta:user-defined meta:name="OVERHEIDop.StcrtID/DC.identifier">stcrt-2016-516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B 4</meta:user-defined>
    <meta:user-defined meta:name="OVERHEIDop.woonplaats">Persingen</meta:user-defined>
    <meta:user-defined meta:name="OVERHEIDop.straatnaam">Persingen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95 428190</meta:user-defined>
    <meta:user-defined meta:name="OVERHEIDop.versieInformatie"/>
  </office:meta>
</office:document-meta>
</file>