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eldbloemstraat 54’,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7 september 2016 de omgevingsvergunning (uitgebreid) ‘Veldbloemstraat 54’ hebben verleend. </text:p>
            <text:p text:style-name="common-al"/>
            <text:p text:style-name="common-al">
            <text:span text:style-name="nadrukondlijn">Ligging plangebied en strekking omgevingsvergunning</text:span>
            <text:span text:style-name="nadrukondlijn"> ‘Veldbloemstraat 54’</text:span>
          </text:p>
            <text:p text:style-name="common-al">Het plangebied ligt aan de Veldbloemstraat 54 te Weert. De omgevingsvergunning heeft betrekking op de bouw van een woning. Middels deze omgevingsvergunning wordt het bouwvlak gewijzigd, zodat een rechthoekige vorm ontstaat die begrensd wordt op 3 m uit de zijdelingse perceelsgrens in plaats van een bouwvlak met een knik, zoals dat thans het geval is. De woning overschrijdt het bestaande bouwvlak aan de zuidwestelijke zijde met ca. 1 m. </text:p>
            <text:p text:style-name="common-al"/>
            <text:p text:style-name="common-al">
            <text:span text:style-name="nadrukondlijn">Raadplegen</text:span>
          </text:p>
            <text:p text:style-name="common-al">De omgevingsvergunning ligt vanaf 30 september 2016 tot en met 10 november 2016 ter inzage bij de informatie- en servicebalie in het stadhuis, Wilhelminasingel 101. 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De vergunning is digitaal raadpleegbaar via www.weert.nl/omgevingsvergunningen en www.ruimtelijkeplannen.nl.</text:p>
            <text:p text:style-name="common-al">Het identificatienummer van het plan is NL.IMRO.0988.PBVeldbloemstr54-VA01. </text:p>
            <text:p text:style-name="common-al"/>
            <text:p text:style-name="common-al">
            <text:span text:style-name="nadrukondlijn">Beroep</text:span>
          </text:p>
            <text:p text:style-name="common-al">Belanghebbenden kunnen tegen genoemd besluit beroep instellen. De termijn voor het indienen van een beroepschrift bedraagt zes weken. De termijn vangt aan met ingang van de dag na de datum van de terinzagelegging van dit besluit.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28 september 2016</text:p>
            <text:p text:style-name="common-al"/>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0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60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60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bloemstraat 54’, Weert</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608</meta:user-defined>
    <meta:user-defined meta:name="OVERHEIDop.StcrtID/DC.identifier">stcrt-2016-51608</meta:user-defined>
    <meta:user-defined meta:name="OVERHEID.TaxonomieBeleidsagenda/OVERHEID.category">Huisvesting | Organisatie en beleid</meta:user-defined>
    <meta:user-defined meta:name="OVERHEIDop.Ruimtelijkplan/OVERHEIDop.bekendmakingBetreffendePlan">NL.IMRO.0988.PBVeldbloemstr54-VA01</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CH 54</meta:user-defined>
    <meta:user-defined meta:name="OVERHEIDop.woonplaats">Weert</meta:user-defined>
    <meta:user-defined meta:name="OVERHEIDop.straatnaam">Veldbloem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258 363578</meta:user-defined>
    <meta:user-defined meta:name="OVERHEIDop.versieInformatie"/>
  </office:meta>
</office:document-meta>
</file>