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0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e), Ministerie van Infrastructuur en Milieu</text:h>
      <text:h text:style-name="ifm_p_font.bold_mt.7.4mm_page.keep-with-next_ifm" text:outline-level="4">MEDEDELING</text:h>
      <text:p text:style-name="ifm_p_mt.4.23mm_ifm">De Minister van Infrastructuur en Milieu deelt mee dat op 23 september 2016, op grond van artikel 15, aanhef en onderdeel onder a, van de Kernenergiewet, een vergunning met kenmerk ANVS-2016/10509 is verleend aan Transrad NV/SA (hierna: Transrad) voor het over de weg vervoeren op Nederlands grondgebied en het aansluitend over de weg buiten Nederlands grondgebied (doen) brengen van splijtstoffen in de vorm van bestraalde hoogverrijkte uraniumtargets op grond van een speciale regeling afkomstig van Nuclear Research Group (hierna: NRG) te Petten en bestemd voor Nationaal Instituut voor radioelementen (hierna: IRE) te Fleurus (België). De targets zijn van belang voor de productie van Molybdeen-99. Molybdeen-99 is de meest gebruikte grondstof voor de diagnostiek in de nucleaire geneeskunde. IRE is gerechtigd om het materiaal te ontvangen.</text:p>
      <text:p text:style-name="ifm_p_ifm">De vergunning is geldig tot 30 september 2017.</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23 september 2016 verzonden aan Transrad.</text:p>
      <text:p text:style-name="ifm_p_mt.3.7mm_ifm">Het bezwaarschrift moet van een handtekening, de datum, de naam en het adres van de indiener zijn voorzien. De indiener dient duidelijk aan te geven waarom hij tegen dit besluit bezwaar aantekent.</text:p>
      <text:p text:style-name="ifm_p_mt.3.7mm_ifm">Het besluit treedt overeenkomstig artikel 20.5 van de Wet milieubeheer terstond in werking. Het ontbreken van een goedgekeurd certificaat voor de verpakking maakt het noodzakelijk een vergunning voor het vervoer op grond van een speciale regeling te verlenen teneinde het tijdig en doorlopend aanleveren van bestraalde targets aan IRE te kunnen garanderen. De targets zijn namelijk belangrijk voor de productie van Molybdeen-99. Molybdeen-99 is de meest gebruikte grondstof voor de diagnostiek in de nucleaire geneeskunde. De Agnesverpakking is de enige geschikte verpakking voor het vervoer naar IRE van bestraalde uraniumtargets die in de Hoge Flux Reactor van NRG in Petten zijn bestraald. Om deze redenen is het noodzakelijk dat de vergunning terstond in werking treed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601</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601</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Transrad NV/SA te Fleurus (Belgie), Ministerie van Infrastructuur en Milieu</meta:user-defined>
    <meta:user-defined meta:name="DCTERMS.W3CDTF/DCTERMS.available">2016-09-30</meta:user-defined>
    <meta:user-defined meta:name="OVERHEIDop.Ruimtelijkplan/OVERHEIDop.bekendmakingBetreffendePlan"/>
  </office:meta>
</office:document-meta>
</file>