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de Laan van Snelrewaard 15 te Snelrewaard in verband met e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in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list text:style-name="id1-3-2-1-1-4">
              <text:list-item text:style-override="id1-3-2-1-1-4-1">
                <text:number>-</text:number>
                <text:p text:style-name="al">Inwoners van de gemeente Oudewater die geen parkeergelegenheid op eigen terrein hebben en beschikken over een gehandicaptenparkeerkaart hebben recht op een gehandicaptenparkeerplaats in de omgeving van hun woning als dit redelijkerwijs mogelijk is. Dit weegt op basis van hun beperkte mobiliteit zwaarder dan het gestelde in artikel 2 van de wegenverkeerswet 1994 sub d: het waarborgen van de vrijheid van het verkeer op de weg.</text:p>
              </text:list-item>
              <text:list-item text:style-override="id1-3-2-1-1-4-2">
                <text:number>-</text:number>
                <text:p text:style-name="al">De betrokkene heeft om de aanleg van de gehandicaptenparkeerplaats verzocht.</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p text:style-name="al">1. Een gehandicaptenparkeerplaats aanleggen aan de Laan van Snelrewaard. Dit ten behoeve van een bewoner van Laan van Snelrewaard 15 te Snelrewaard;</text:p>
            <text:p text:style-name="al">2. Hiervoor bord E6 plaatsen met onderbord, waarop het kenteken is aangegeven;</text:p>
            <text:p text:style-name="al">3. In de parkeerplaats een kruis straten;</text:p>
            <text:p text:style-name="al">4. Belanghebbenden wijzen op de mogelijkheden van bezwaar ingevolge de Algemene wet bestuursrecht;</text:p>
            <text:p text:style-name="al">5. Dit besluit publiceren in de Staatscourant.</text:p>
            <text:p text:style-name="al"/>
            <text:p text:style-name="al">Woerden, 22 september 2016</text:p>
            <text:p text:style-name="al">Namens burgemeester en wethouders van Oudewater, </text:p>
            <text:p text:style-name="al">D. Jellema</text:p>
            <text:p text:style-name="al">Senior beleidsadviseur</text:p>
            <text:p text:style-name="al">Team Realisatie en Beheer</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7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7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7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de Laan van Snelrewaard 15 te Snelrewaard in verband met een gehandicaptenparkeerplaats.</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572</meta:user-defined>
    <meta:user-defined meta:name="OVERHEIDop.StcrtID/DC.identifier">stcrt-2016-51572</meta:user-defined>
    <meta:user-defined meta:name="DCTERMS.alternative">Gemeente Oudewater - Toewijzen gehandicaptenparkeerplaats - Laan van Snelrewaard 15 te Snelrewaard</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PostcodeHuisnummer/OVERHEIDop.postcodeHuisnummer">3425ER 15</meta:user-defined>
    <meta:user-defined meta:name="OVERHEIDop.woonplaats">Snelrewaard</meta:user-defined>
    <meta:user-defined meta:name="OVERHEIDop.straatnaam">Laan van Snelrewaar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893 448588</meta:user-defined>
    <meta:user-defined meta:name="OVERHEIDop.versieInformatie"/>
  </office:meta>
</office:document-meta>
</file>