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uitengebied Wanroij, Hapse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Burgemeester en wethouders van de gemeente Sint Anthonis maken ingevolge artikel 3.8 lid 1 van de Wet ruimtelijke ordening het volgende bekend:</text:p>
            <text:p text:style-name="common-al">Met ingang van dinsdag 4 oktober 2016 ligt gedurende een termijn van zes weken in het gemeentehuis, Brink 3 in Sint Anthonis, voor een ieder ter inzage het besluit van de gemeenteraad van 22 september 2016 tot gewijzigde vaststelling van het bestemmingsplan “Buitengebied Wanroij, Hapseweg 22” (plan IDN: NL.IMRO.1702.8BPhapseweg22-VA01). Het gewijzigd vastgestelde bestemmingsplan is ook te raadplegen op www.sintanthonis.nl onder het kopje bekendmakingen/overzicht bekendmakingen/ruimtelijke ordening. Tevens kunt u het bestemmingsplan raadplegen op www.ruimtelijkeplannen.nl.</text:p>
            <text:p text:style-name="tussenkopcur">
            <text:span text:style-name="nadrukvet">Inhoud </text:span>
            <text:span text:style-name="nadrukvet">bestemmingsplan</text:span>
          </text:p>
            <text:p text:style-name="common-al">Het bestemmingsplan “Buitengebied Wanroij, Hapseweg 22” betreft een (partiële) herziening van het huidige bestemmingsplan “Buitengebied Sint Anthonis 2013”. Dit bestemmingsplan heeft als doel het bestaande agrarische bouwblok van vorm te veranderen om ter plaatse de (door)ontwikkeling van het agrarische bedrijf mogelijk te maken.</text:p>
            <text:p text:style-name="common-al">Voor de wijzigingen die in dit bestemmingsplan zijn aangebracht ten opzichte van het eerder ter inzage gelegde ontwerpbestemmingsplan wordt verwezen naar bijlage 1 die bij het raadsbesluit tot vaststelling van dit bestemmingsplan is gevoegd.</text:p>
            <text:p text:style-name="tussenkopcur">
            <text:span text:style-name="nadrukvet">Beroep instellen</text:span>
          </text:p>
            <text:p text:style-name="common-al">Tegen het besluit tot vaststelling van het bestemmingsplan door de raad kan met ingang van 5 oktober 2016 gedurende een termijn van zes weken beroep worden ingesteld bij de Afdeling Bestuursrechtspraak van de Raad van State, Postbus 20019, 2500 EA Den Haag door:</text:p>
            <text:list text:style-name="id1-3-2-1-1-9">
              <text:list-item text:style-override="id1-3-2-1-1-9-1">
                <text:number>•</text:number>
                <text:p text:style-name="al">een ieder tegen de wijzigingen van het bestemmingsplan ten opzichte van het ontwerpbestemmingsplan;</text:p>
              </text:list-item>
              <text:list-item text:style-override="id1-3-2-1-1-9-2">
                <text:number>•</text:number>
                <text:p text:style-name="al">de belanghebbende die tijdig bij de raad zienswijzen heeft ingebracht tegen het gehele bestemmingsplan en;</text:p>
              </text:list-item>
              <text:list-item text:style-override="id1-3-2-1-1-9-3">
                <text:number>•</text:number>
                <text:p text:style-name="al">de belanghebbende aan wie redelijkerwijs niet kan worden verweten dat hij zijn zienswijze niet tijdig bij de gemeenteraad heeft ingebracht tegen het ontwerpbestemmingsplan.</text:p>
              </text:list-item>
            </text:list>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tussenkopcur">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p text:style-name="tussenkopcur">
            <text:span text:style-name="nadrukvet">Heeft u nog vragen?</text:span>
          </text:p>
            <text:p text:style-name="common-al">Heeft u vragen, of begrijpt u een onderdeel van het bestemmingsplan niet? Neem dan gerust contact op met Roy Borst, op telefoonnummer 0485 – 388 888.</text:p>
            <text:p text:style-name="last-al">Sint Anthonis, 3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6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6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6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uitengebied Wanroij, Hapseweg 22”</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1569</meta:user-defined>
    <meta:user-defined meta:name="OVERHEIDop.StcrtID/DC.identifier">stcrt-2016-51569</meta:user-defined>
    <meta:user-defined meta:name="OVERHEID.TaxonomieBeleidsagenda/OVERHEID.category">Landbouw | Organisatie en beleid</meta:user-defined>
    <meta:user-defined meta:name="OVERHEID.Gemeente/DC.spatial">Sint Anthonis</meta:user-defined>
    <meta:user-defined meta:name="OVERHEIDop.Ruimtelijkplan/OVERHEIDop.bekendmakingBetreffendePlan">NL.IMRO.1702.8BPhapseweg22-VA01</meta:user-defined>
    <meta:user-defined meta:name="OVERHEIDop.referentienummer">O-14-03085</meta:user-defined>
    <meta:user-defined meta:name="DCTERMS.abstract">Vastgesteld bestemmingsplan “Buitengebied Wanroij, Hapseweg 22”</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PostcodeHuisnummer/OVERHEIDop.postcodeHuisnummer">5446PP 22</meta:user-defined>
    <meta:user-defined meta:name="OVERHEIDop.woonplaats">Wanroij</meta:user-defined>
    <meta:user-defined meta:name="OVERHEIDop.straatnaam">Ha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221 409035</meta:user-defined>
    <meta:user-defined meta:name="OVERHEIDop.versieInformatie"/>
  </office:meta>
</office:document-meta>
</file>