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ende vergunning Waterwet, Kaliwaal-Bijland bv te Roermond, Rijkswaterstaat</text:h>
      <text:p text:style-name="ifm_p_mt.7.4mm_ifm">De Minister van Infrastructuur en Milieu maakt, ter voldoening aan de Algemene wet bestuursrecht, het volgende bekend. Aan Kaliwaal-Bijland bv te Roermond is een vergunning op grond van de Waterwet verleend.</text:p>
      <text:p text:style-name="ifm_p_mt.3.7mm_ifm">Het besluit is inhoudelijk niet gewijzigd ten opzichte van het ontwerp.</text:p>
      <text:h text:style-name="ifm_p_font.bold_mt.5.08mm_page.keep-with-next_ifm" text:outline-level="4">Terinzagelegging</text:h>
      <text:p text:style-name="ifm_p_mt.4.23mm_ifm">Het definitieve besluit en de bijlagen liggen vanaf 6 oktober 2016 tot en met 16 november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Rijnwaarden, het gemeentehuis van de gemeente Rijnwaarden, Markt 5 te Lobith, na afspraak (zie http://www.rijnwaarden.nl of bel 14 024).</text:p>
      <text:h text:style-name="ifm_p_font.bold_mt.5.08mm_page.keep-with-next_ifm" text:outline-level="4">Beroep</text:h>
      <text:p text:style-name="ifm_p_mt.4.23mm_ifm">Tegen bovengenoemd besluit kan tot en met 16 november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text:p text:style-name="ifm_p_font.italic_mt.3.7mm_ifm">b.a.het hoofd Communicatie en Strategie Rijkswaterstaat Oost-Nederland,<text:line-break/>J.A.T.<text:s/>Da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556</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556</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ende vergunning Waterwet, Kaliwaal-Bijland bv te Roermo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verleende vergunning Waterwet, Kaliwaal-Bijland bv te Roermond, Rijkswaterstaat</meta:user-defined>
    <meta:user-defined meta:name="DCTERMS.W3CDTF/DCTERMS.available">2016-10-05</meta:user-defined>
    <meta:user-defined meta:name="OVERHEIDop.Ruimtelijkplan/OVERHEIDop.bekendmakingBetreffendePlan"/>
  </office:meta>
</office:document-meta>
</file>