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55</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atwerkvoorschrift Activiteitenbesluit milieubeheer, HTSP B.V., Zuidelijke Havenweg 40, Hengelo, Rijkswaterstaat</text:h>
      <text:p text:style-name="ifm_p_mt.7.4mm_ifm">De Minister van Infrastructuur en Milieu heeft een besluit genomen op grond van de melding van HTSP B.V. ingevolge het Activiteitenbesluit milieubeheer en maakt, ter voldoening aan artikel 1.9 van het Activiteitenbesluit, het volgende bekend.</text:p>
      <text:p text:style-name="ifm_p_mt.3.7mm_ifm">De melding van HTSP B.V., gelegen aan de Zuidelijke Havenweg 40 te Hengelo, heeft betrekking op het lozen van koelwater in het Twentekanaal. Ten aanzien van deze activiteit is op grond van artikel 3.6 lid 5 van het Activiteitenbesluit een maatwerkvoorschrift vastgesteld.</text:p>
      <text:h text:style-name="ifm_p_font.bold_mt.5.08mm_page.keep-with-next_ifm" text:outline-level="4">Terinzagelegging</text:h>
      <text:p text:style-name="ifm_p_mt.4.23mm_ifm">De melding, het besluit en andere van belang zijnde stukken liggen vanaf 5 oktober 2016 tot en met 15 november 2016 ter inzage bij:</text:p>
      <text:p text:style-name="ifm_p_indent.-7mm_mleft.7mm_ifm">a.<text:tab/>Rijkswaterstaat Oost-Nederland, afdeling Vergunningverlening, Eusebiusbuitensingel 66 te Arnhem, tijdens kantooruren, alwaar desgewenst een mondelinge toelichting op de stukken kan worden verkregen;</text:p>
      <text:p text:style-name="ifm_p_indent.-7mm_mleft.7mm_ifm">b.<text:tab/>de gemeente Hengelo, Stadskantoor, Hazenweg 121, 7556 BM Hengelo, op afspraak (telefoon 14 074).</text:p>
      <text:h text:style-name="ifm_p_font.bold_mt.5.08mm_page.keep-with-next_ifm" text:outline-level="4">Bezwaar</text:h>
      <text:p text:style-name="ifm_p_mt.4.23mm_ifm">Belanghebbenden kunnen gedurende de termijn van de terinzagelegging een bezwaarschrift indienen onder vermelding van RWSZ2016-00013537, bij de Minister van Infrastructuur en Milieu, p/a de hoofdingenieur-directeur van Rijkswaterstaat Oost-Nederland, Postbus 25, 6200 MA Maastricht.</text:p>
      <text:h text:style-name="ifm_p_font.bold_mt.5.08mm_page.keep-with-next_ifm" text:outline-level="4">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_mt.5.08mm_page.keep-with-next_ifm" text:outline-level="4">Inlichtingen</text:h>
      <text:p text:style-name="ifm_p_mt.4.23mm_ifm">Belanghebbenden kunnen zich voor het verkrijgen van nadere inlichtingen over de ter inzage gelegde stukken telefonisch wenden tot Rijkswaterstaat Oost-Nederland, bereikbaar via nummer 06 – 15 95 28 31.</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555</text:span><text:tab/>4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555</text:span><text:tab/>4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Maatwerkvoorschrift Activiteitenbesluit milieubeheer, HTSP B.V., Zuidelijke Havenweg 40, Hengelo,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1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55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sluit Maatwerkvoorschrift Activiteitenbesluit milieubeheer, HTSP B.V., Zuidelijke Havenweg 40, Hengelo, Rijkswaterstaat</meta:user-defined>
    <meta:user-defined meta:name="DCTERMS.W3CDTF/DCTERMS.available">2016-10-04</meta:user-defined>
    <meta:user-defined meta:name="OVERHEIDop.Ruimtelijkplan/OVERHEIDop.bekendmakingBetreffendePlan"/>
  </office:meta>
</office:document-meta>
</file>