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Derde Zijweg 6,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het voornemen hebben om met toepassing van artikel 2.12 lid 1, onder a, onder 3º van de Wet algemene bepalingen omgevingsrecht (Wabo) een omgevingsvergunning te verlenen voor de activiteit bouw en handelen in strijd met regels ruimtelijke ordening voor de locatie <text:span text:style-name="nadrukvet">Derde Zijweg 6, 3643 TP </text:span><text:span text:style-name="nadrukvet">in </text:span><text:span text:style-name="nadrukvet">Mijdrecht</text:span><text:span text:style-name="nadrukvet">.</text:span> De aanvraag gaat over het opnieuw krijgen van een planologische regeling voor een woning met een bijgebouw. Reden hiervoor is dat in de opeenvolgende bestemmingsplannen voor deze locatie de mogelijkheid voor het bouwen van een woning was opgenomen. In het nu geldende bestemmingsplan is dat per abuis niet gebeurd. </text:p>
            <text:p text:style-name="tussenkopcur">
            <text:span text:style-name="nadrukvet">Ter inzage</text:span>
          </text:p>
            <text:p text:style-name="common-al">Het ontwerpbesluit en de bijbehorende stukken liggen voor iedereen met ingang van vrijdag 30 september 2016 gedurende zes weken ter inzage bij de balie Omgevingszaken; op de begane grond in de centrale hal van het gemeentehuis, Croonstadtlaan 111 in Mijdrecht. Deze balie is open op afspraak, van maandag tot en met vrijdag tussen 08.30 en 11.30 uur. U kunt een afspraak maken via E. omgevingszaken@derondevenen.nl of T. 0297 29 16 16. </text:p>
            <text:p text:style-name="tussenkopcur">
            <text:span text:style-name="nadrukvet">Zienswijzen</text:span>
          </text:p>
            <text:p text:style-name="last-al">Tijdens de termijn van inzage kan eenieder zienswijzen (uw mening of opmerkingen) tegen het voornemen om omgevingsvergunning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4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4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4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erde Zijweg 6, Mijdrecht</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549</meta:user-defined>
    <meta:user-defined meta:name="OVERHEIDop.StcrtID/DC.identifier">stcrt-2016-51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3PT</meta:user-defined>
    <meta:user-defined meta:name="OVERHEIDop.woonplaats">Mijdrecht</meta:user-defined>
    <meta:user-defined meta:name="OVERHEIDop.straatnaam">Derde Z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166 470285</meta:user-defined>
    <meta:user-defined meta:name="OVERHEID.EPSG28992/DC.spatial">118166 470285</meta:user-defined>
    <meta:user-defined meta:name="OVERHEIDop.versieInformatie"/>
  </office:meta>
</office:document-meta>
</file>