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begrotingsstaten van het Ministerie van Economische Zaken (XIII) en het Diergezondheidsfonds (F) voor het jaar 2015 (wijziging samenhangende met de Najaarsnota)</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begrotingsstaten van het Ministerie van Economische Zaken (XIII) en het Diergezondheidsfonds (F) voor het jaar 2015 (wijziging samenhangende met de Najaarsnota)</text:p>
      <text:p text:style-name="ifm_p_ifm">Vindplaats: Kamerstukken II 2015/16, 34 350 XIII, nr. 1</text:p>
      <text:p text:style-name="ifm_p_ifm">Referendum mogelijk? Nee</text:p>
      <text:p text:style-name="ifm_p_mt.3.7mm_ifm"><text:span text:style-name="ifm_span_font.bold_ifm">Besluit</text:span></text:p>
      <text:p text:style-name="ifm_p_ifm">Besluit van de Minister van Binnenlandse Zaken en Koninkrijksrelaties van 28 januari 2016, nr. 2016-0000037832 houdende het besluit of over de wet Wijziging van de begrotingsstaten van het Ministerie van Economische Zaken (XIII) en het Diergezondheidsfonds (F) voor het jaar 2015 (wijziging samenhangende met de Najaarsnota) een referendum kan worden gehouden.</text:p>
      <text:p text:style-name="ifm_p_mt.3.7mm_ifm">De Minister van Binnenlandse Zaken en Koninkrijksrelaties, in overeenstemming met de Minister van Economische Zaken,</text:p>
      <text:p text:style-name="ifm_p_mt.3.7mm_ifm">Gelet op artikel 6, eerste lid, van de Wet raadgevend referendum;</text:p>
      <text:p text:style-name="ifm_p_mt.3.7mm_ifm">Besluit:</text:p>
      <text:p text:style-name="ifm_p_mt.3.7mm_ifm">Over de wet Wijziging van de begrotingsstaten van het Ministerie van Economische Zaken (XIII) en het Diergezondheidsfonds (F) voor het jaar 2015 (wijziging samenhangende met de Najaarsnota) (Kamerstukken II 2015/16, 34 350 XIII,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54</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54</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begrotingsstaten van het Ministerie van Economische Zaken (XIII) en het Diergezondheidsfonds (F) voor het jaar 2015 (wijziging samenhangende met de Najaarsnota)</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5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begrotingsstaten van het Ministerie van Economische Zaken (XIII) en het Diergezondheidsfonds (F) voor het jaar 2015 (wijziging samenhangende met de Najaarsnota)</meta:user-defined>
    <meta:user-defined meta:name="DCTERMS.W3CDTF/DCTERMS.available">2016-02-01</meta:user-defined>
    <meta:user-defined meta:name="OVERHEIDop.betreft">kst-34350-XIII-1</meta:user-defined>
    <meta:user-defined meta:name="OVERHEIDop.betreftOpschrift">Wijziging van de begrotingsstaten van het Ministerie van Economische Zaken (XIII) en het Diergezondheidsfonds (F) voor het jaar 2015 (wijziging samenhangende met de Najaarsnota)</meta:user-defined>
  </office:meta>
</office:document-meta>
</file>