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Molslaan, instellen geslotenverklaring uitgezonderd fietsers en ontheffinghou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864787</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C1, zonaal uitgevoerd, zoals bedoeld in Bijlage 1 van het Reglement Verkeersregels en Verkeerstekens 1990 (hierna: RVV 1990) en het plaatsen en verwijderen van onderborden moet geschieden krachtens een verkeerbesluit;</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in een gedeelte van het centrum van Delft een geslotenverklaring voor motorvoertuigen en brommers geldt;</text:p>
              </text:list-item>
              <text:list-item text:style-override="id1-3-2-2-1-6-2">
                <text:number>-</text:number>
                <text:p text:style-name="al">de gemeenteraad van Delft in 2000 de Nota Bereikbare binnenstad heeft vastgesteld waarin besloten is de binnenstad (gefaseerd) autoluw te maken; </text:p>
              </text:list-item>
              <text:list-item text:style-override="id1-3-2-2-1-6-3">
                <text:number>-</text:number>
                <text:p text:style-name="al">dit is gedaan door een gedeelte van de binnenstad aan te wijzen als afgesloten gebied waarbij het mogelijk is voor belanghebbenden om een ontheffing aan te vragen;</text:p>
              </text:list-item>
              <text:list-item text:style-override="id1-3-2-2-1-6-4">
                <text:number>-</text:number>
                <text:p text:style-name="al">het zogenaamde ‘autoluwplus’ gedeelte van de binnenstad voorheen was afgesloten met behulp van pollers;</text:p>
              </text:list-item>
              <text:list-item text:style-override="id1-3-2-2-1-6-5">
                <text:number>-</text:number>
                <text:p text:style-name="al">het college van B&amp;W op 25 september 2014 heeft besloten de pollers te vervangen door een systeem met kentekenherkenning;</text:p>
              </text:list-item>
              <text:list-item text:style-override="id1-3-2-2-1-6-6">
                <text:number>-</text:number>
                <text:p text:style-name="al">deze kentekenherkenning gebeurt door middel van controle op basis van het kenteken;</text:p>
              </text:list-item>
              <text:list-item text:style-override="id1-3-2-2-1-6-7">
                <text:number>-</text:number>
                <text:p text:style-name="al">in juni 2015 het Openbaar Ministerie heeft bepaald dat camerahandhaving alleen toegestaan is bij locaties waar een bord uit de C-categorie van kracht; </text:p>
              </text:list-item>
              <text:list-item text:style-override="id1-3-2-2-1-6-8">
                <text:number>-</text:number>
                <text:p text:style-name="al">dit juridisch is opgenomen in de ‘Beleidsregels Buitengewoon Opsporingsambtenaar’ geldend vanaf 1 juli 2015;</text:p>
              </text:list-item>
              <text:list-item text:style-override="id1-3-2-2-1-6-9">
                <text:number>-</text:number>
                <text:p text:style-name="al">op een aantal locaties waar voertuigen de afgesloten binnenstad in kunnen rijden echter geen borden uit de C-categorie zijn geplaatst maar het bord model G7 hangt ter aanduiding van het voetgangersgebied;</text:p>
              </text:list-item>
              <text:list-item text:style-override="id1-3-2-2-1-6-10">
                <text:number>-</text:number>
                <text:p text:style-name="al">op G7-borden niet gehandhaafd kan worden op overtreding en er dus ook geen boetes opgelegd kunnen worden;</text:p>
              </text:list-item>
              <text:list-item text:style-override="id1-3-2-2-1-6-11">
                <text:number>-</text:number>
                <text:p text:style-name="al">om handhaving mogelijk te maken op de toegangen voor voertuigen tot het voetgangersgebied borden model C1 geplaatst moeten gaan worden;</text:p>
              </text:list-item>
              <text:list-item text:style-override="id1-3-2-2-1-6-12">
                <text:number>-</text:number>
                <text:p text:style-name="al">de geslotenverklaring 7 dagen per week van kracht is waarbij ontheffinghouders en fietsers worden uitgezonderd;</text:p>
              </text:list-item>
              <text:list-item text:style-override="id1-3-2-2-1-6-13">
                <text:number>-</text:number>
                <text:p text:style-name="al">de borden G7 en de daarbij behorende verkeersbesluiten nog niet worden ingetrokken vanwege een evaluatie door de gemeente en de mogelijke aanpassing door het Rijk van de beleidsregels voor buitengewoon opsporingsambtenaren;</text:p>
              </text:list-item>
              <text:list-item text:style-override="id1-3-2-2-1-6-14">
                <text:number>-</text:number>
                <text:p text:style-name="al">in het eerste kwartaal van 2017 de gemeente de bebording in de binnenstad integraal gaat bekijken en waar nodig aanpassingen worden aangebracht;</text:p>
              </text:list-item>
              <text:list-item text:style-override="id1-3-2-2-1-6-15">
                <text:number>-</text:number>
                <text:p text:style-name="al">bij deze evaluatie rekening wordt gehouden met een mogelijke aanpassing van de beleidsregels voor Buitengewoon Opsporingsambtenaar door de landelijke overheid waarbij het dan voor gemeenten mogelijk wordt ook digitaal te handhaven op borden uit de G-categorie;</text:p>
              </text:list-item>
              <text:list-item text:style-override="id1-3-2-2-1-6-16">
                <text:number>-</text:number>
                <text:p text:style-name="al">een van de ingangen tot het autoluwplus gebied is gelegen op de noordelijke rijbaan van de Molslaan bij de kruising met de Beestenmarkt;</text:p>
              </text:list-item>
              <text:list-item text:style-override="id1-3-2-2-1-6-17">
                <text:number>-</text:number>
                <text:p text:style-name="al">bovengenoemde maatregel genomen kan worden door het plaatsen van bebording;</text:p>
              </text:list-item>
              <text:list-item text:style-override="id1-3-2-2-1-6-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9">
                <text:number>-</text:number>
                <text:p text:style-name="al">de bovenvermelde maatregel wordt genomen op basis van artikel 2 van de WVW 1994 om de weg in stand te houden, de bruikbaarheid daarvan te waarborgen, de vrijheid van het verkeer zo veel mogelijk te waarborgen, de veiligheid op de weg te verzekeren en weggebruikers en passagiers te beschermen; </text:p>
              </text:list-item>
              <text:list-item text:style-override="id1-3-2-2-1-6-20">
                <text:number>-</text:number>
                <text:p text:style-name="al">de onder ‘besluiten’ genoemde weg in eigendom, beheer en onderhoud is bij de gemeente Delft;</text:p>
              </text:list-item>
              <text:list-item text:style-override="id1-3-2-2-1-6-21">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2-1-6-22">
                <text:number>-</text:number>
                <text:p text:style-name="al">overeenkomstig artikel 24 van het BABW overleg is gevoerd met de gemachtigde van de korpschef van de politie;</text:p>
              </text:list-item>
            </text:list>
            <text:p text:style-name="common-al">nemen, gelet op het voorgaande, de volgende </text:p>
            <text:p text:style-name="common-al">
            <text:span text:style-name="nadrukvet">B E S L U I T E N</text:span>
            <text:span text:style-name="nadrukvet">:</text:span>
          </text:p>
            <text:list text:style-name="id1-3-2-2-1-9">
              <text:list-item text:style-override="id1-3-2-2-1-9-1">
                <text:number>1.</text:number>
                <text:p text:style-name="al">een geslotenverklaring in te stellen bij de ingang van het voetgangersgebied op de noordelijke rijbaan van de Molslaan bij de kruising met de Beestenmarkt waarvoor fietsers en ontheffinghouders zijn uitgesloten door het plaatsen van bord model C1 van Bijlage 1 van het RVV 1990 in combinatie met onderbord OB52 (uitgezonderd fietsers) en een onderbord met de tekst ‘UITGEZONDERD ONTHEFFINGHOUDERS’; </text:p>
              </text:list-item>
              <text:list-item text:style-override="id1-3-2-2-1-9-2">
                <text:number>2.</text:number>
                <text:p text:style-name="al">de in dit besluit genoemde verkeerstekens te plaats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Advies Ruimte &amp; Economie</text:p>
            <text:p text:style-name="common-al">Delft, 26 september 2016</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3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3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3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Molslaan, instellen geslotenverklaring uitgezonderd fietsers en ontheffinghouders</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534</meta:user-defined>
    <meta:user-defined meta:name="OVERHEIDop.StcrtID/DC.identifier">stcrt-2016-51534</meta:user-defined>
    <meta:user-defined meta:name="DCTERMS.alternative">Gemeente Delft - Instellen geslotenverklaring, uitgezonderd fietsers en ontheffinghouders - Molslaan</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meta:user-defined>
    <meta:user-defined meta:name="OVERHEIDop.woonplaats">Delft</meta:user-defined>
    <meta:user-defined meta:name="OVERHEIDop.straatnaam">Mol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64787</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6-31692</meta:user-defined>
    <meta:user-defined meta:name="OVERHEID.EPSG28992/DC.spatial">84654 447443</meta:user-defined>
    <meta:user-defined meta:name="OVERHEIDop.versieInformatie"/>
  </office:meta>
</office:document-meta>
</file>