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hliastraat 4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3 februari 2016 gedurende zes weken ter inzage ligt het ontwerpbestemmingsplan ten behoeve van het perceel Dahliastraat 49 in Winterswijk.</text:p>
            <text:p text:style-name="tussenkopcur">Aanleiding en ligging</text:p>
            <text:p text:style-name="common-al">Het bestemmingsplan wijzigt de huidige bestemming van het perceel Dahliastraat 49 van de bestemming ‘Wonen – woonwagenstandplaats’ naar de bestemming ‘Wonen’. Door deze bestemmingsplanherziening wordt het mogelijk de bestaande woonwagen te vervangen door een vrijstaande woning. Het plangebied ligt in de bebouwde kom van Winterswijk. </text:p>
            <text:p text:style-name="tussenkopcur">Waar ter inzage</text:p>
            <text:p text:style-name="common-al">Het ontwerpbestemmingsplan ligt ter inzage bij de receptie van het gemeentekantoor, Stationsstraat 25. Het bestemmingsplan is ook in te zien via <text:a xlink:href="http://www.ruimtelijkeplannen.nl" xlink:type="simple">www.ruimtelijkeplannen.nl</text:a>. Het bestemmingsplanidentificatienummer is <text:a xlink:href="http://www.ruimtelijkeplannen.nl/web-roo/?planidn=NL.IMRO.0294.BP1512SGDAHLIAST49-OW01" xlink:type="simple">NL.IMRO.0294.BP1512SGDAHLIAST49-OW01</text:a>. </text:p>
            <text:p text:style-name="tussenkopcur">Zienswijzen</text:p>
            <text:p text:style-name="last-al">Gedurende de inzagetermijn, van woensdag 3 februari 2016 tot en met tot en met dinsdag 15 maart 2016, kan een ieder schriftelijk of mondeling zijn zienswijzen omtrent het ontwerpbestemmingsplan kenbaar maken bij de gemeenteraad (Postbus 101, 7100 AC Winterswijk, tel.nr 0543-54354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5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5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ahliastraat 49</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153</meta:user-defined>
    <meta:user-defined meta:name="OVERHEIDop.StcrtID/DC.identifier">stcrt-2016-5153</meta:user-defined>
    <meta:user-defined meta:name="OVERHEID.TaxonomieBeleidsagenda/OVERHEID.category">Ruimte en infrastructuur | Organisatie en beleid</meta:user-defined>
    <meta:user-defined meta:name="OVERHEIDop.Ruimtelijkplan/OVERHEIDop.bekendmakingBetreffendePlan">NL.IMRO.0294.BP1512SGDAHLIAST49-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KA 49</meta:user-defined>
    <meta:user-defined meta:name="OVERHEIDop.woonplaats">Winterswijk</meta:user-defined>
    <meta:user-defined meta:name="OVERHEIDop.straatnaam">Dahli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442 442640</meta:user-defined>
    <meta:user-defined meta:name="OVERHEIDop.versieInformatie"/>
  </office:meta>
</office:document-meta>
</file>