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1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1 september 2016</text:span></text:p>
      <text:p text:style-name="ifm_p_ifm"><text:span text:style-name="ifm_span_font.underline_ifm">2016/0904-11</text:span> onder wijziging van de d.d. 26 februari 2016, onder nr. 2015/1191-07, verleende vergunning, aan:</text:p>
      <text:p text:style-name="ifm_p_indent.-5mm_mleft.5mm_ifm">•<text:tab/>het Academisch Ziekenhuis Maastricht, Peter Debyelaan 25 te Maastricht,</text:p>
      <text:p text:style-name="ifm_p_indent.-5mm_mleft.5mm_ifm">•<text:tab/>de Universiteit Maastricht, Minderbroedersberg 2-4 te Maastricht,</text:p>
      <text:p text:style-name="ifm_p_indent.-5mm_mleft.5mm_ifm">•<text:tab/>BioPartner Center Maastricht B.V., Oxfordlaan 70 te Maastricht, en</text:p>
      <text:p text:style-name="ifm_p_indent.-5mm_mleft.5mm_ifm">•<text:tab/>de Stichting Maastro Clinic, Dr. Tanslaan 12 te Maastricht,</text:p>
      <text:p text:style-name="ifm_p_ifm">voor het verrichten van handelingen en werkzaamheden met radioactieve stoffen en handelingen met röntgentoestellen ten behoeve van medische diagnostiek, therapie, onderwijs, (bio)medisch onderzoek, wetenschappelijk onderzoek en ijk- en referentiedoeleinden op de locatie Randwijck te Maastricht en het verrichten van handelingen met röntgentoestellen op de locaties aan de Randwijcksingel 35 te Maastricht en aan de Putgraaf 210 te Heerlen en het verrichten van handelingen met röntgentoestellen op de locatie aan de Tegelseweg 210 te Venlo.</text:p>
      <text:p text:style-name="ifm_p_mt.3.7mm_ifm"><text:span text:style-name="ifm_span_font.underline_ifm">21 september 2016</text:span></text:p>
      <text:p text:style-name="ifm_p_ifm"><text:span text:style-name="ifm_span_font.underline_ifm">2016/0788-07</text:span> aan Stichting Sint Franciscus Vlietland groep, gevestigd te Rotterdam, onder wijziging van de op 12 november 2008 verleende vergunning met nummer 2008/2132-06, laatstelijk gewijzigd op 27 mei 2015, met nummer 2015/0409-4, voor het verrichten van handelingen ten behoeve van medische diagnostiek, medische therapie, ijk- en referentiedoeleinden en de sentinel node procedure, binnen de locatie van Stichting Sint Franciscus Vlietland Groep, gelegen aan het Vlietlandplein 2 te Schiedam, met radioactieve stoffen en voor het verrichten van handelingen ten behoeve van medische diagnostiek en kwaliteitscontrole van loodschorten binnen de locatie van Stichting Sint Franciscus Vlietland Groep, gelegen aan het Vlietlandplein 2 te Schiedam, binnen de locatie Centrum Preventie en Herstel van Stichting Sint Franciscus Vlietland Groep, gelegen aan de Marnixlaan 5 te Vlaardingen en binnen de locatie Medisch Centrum Stelle van Stichting Sint Franciscus Vlietland Groep, gelegen aan de Stelle 2-12 te Hoogvliet, met ioniserende straling uitzendende toestellen.</text:p>
      <text:p text:style-name="ifm_p_mt.3.7mm_ifm"><text:span text:style-name="ifm_span_font.underline_ifm">23 september 2016</text:span></text:p>
      <text:p text:style-name="ifm_p_ifm"><text:span text:style-name="ifm_span_font.underline_ifm">2016/0459-11</text:span> aan de Directeur Logistiek Centrum Woensdrecht (D-LCW), Kooiweg 41 te Hoogerheide, voor het verrichten van handelingen met radioactieve stoffen op de locatie gelegen aan de Kanaalstraat 119 te Dongen ten behoeve van kalibratie van meetapparatuur, het bepalen van afschermingsfactoren, het analyseren van monsters, besmettingscontrole en het toepassen en het voorhanden hebben van bronnen in uitrustingsstukken en op steeds wisselende plaatsen in geheel Nederland ten behoeve van kalibratie van meetappar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511</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511</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9-29</meta:user-defined>
    <meta:user-defined meta:name="OVERHEIDop.Ruimtelijkplan/OVERHEIDop.bekendmakingBetreffendePlan"/>
  </office:meta>
</office:document-meta>
</file>