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eentjesbrug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ontwerpbestemmingsplan ‘Veentjesbrug 2017’ met ingang van woensdag 28 september 2016 gedurende zes weken, dus tot en met 8 november 2016, ter inzage ligt in het gemeentehuis. Daarnaast is het plan in te zien op de website www.ruimtelijkeplannen.nl/web-roo/roo/bestemmingsplannen?planidn=NL.IMRO.0274.bp0161rh-on01 en op de gemeentelijke website http://www.renkum.nl/bestemmingsplannen. De bronbestanden zijn beschikbaar via: <text:span text:style-name="nadrukcur"/>http://intercontent.renkum.nl/ro/plannen/NL.IMRO.0274.bp0161rh<text:span text:style-name="nadrukcur">-/</text:span>NL.IMRO.0274.bp0161rh-on01.</text:p>
            <text:p text:style-name="common-al"/>
            <text:p text:style-name="common-al">Dit bestemmingsplan heeft betrekking het bedrijfsterrein Veentjesbrug in Heelsum aan de weg de Veentjesbrug. Het bestemmingsplan heeft betrekking op de actualisatie en optimalisering van (de planologische situatie op) het bedrijventerrein Veentjesbrug in Heelsum. Ook wordt de feitelijke situatie op het bedrijfsterrein op de juiste wijze bestemd. Dit houdt in dat er geen grootschalige veranderingen worden doorgevoerd. Het plangebied wordt begrensd door de A50 in het oosten, de Doorwerthse Heide in het westen en noorden en de Kabeljauw en de Utrechtseweg in het zuiden. Het bestemmingsplan heeft betrekking op o.a. de kadastrale percelen bekend als Doorwerth, sectie B, nummers 423, 452, 455, 487,521, 524, 527, 530, 531, 532, 533, 534, 535, 557, 558, 559, 561, 586, 587, 588, 589, 604, 605, 612, 629, 630 en 631.</text:p>
            <text:p text:style-name="common-al"/>
            <text:p text:style-name="last-al">Tijdens genoemde termijn kan iedereen, bij voorkeur schriftelijk, een zienswijze kenbaar maken aan de gemeenteraad van Renkum. Schriftelijke zienswijzen richt u aan de gemeenteraad, Postbus 9100, 6860 HA Oosterbeek. Voor het kenbaar maken van een mondelinge zienswijze vragen wij u tijdig, dat wil zeggen bij voorkeur minimaal een week voor afloop van de termijn, een afspraak te maken via het secretariaat van het team ROM op (026) 33 48 493. De ingebrachte zienswijzen worden meegewogen bij de opstelling van het definitieve bestemmingspl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507</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507</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507</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Veentjesbrug 2017’</meta:user-defined>
    <meta:user-defined meta:name="OVERHEIDop.doctype">Officiële Publicaties, versie 1.1</meta:user-defined>
    <meta:user-defined meta:name="DCTERMS.W3CDTF/OVERHEIDop.jaargang">2016</meta:user-defined>
    <meta:user-defined meta:name="DCTERMS.W3CDTF/DCTERMS.available">2016-09-28</meta:user-defined>
    <meta:user-defined meta:name="OVERHEIDop.publicationIssue">51507</meta:user-defined>
    <meta:user-defined meta:name="OVERHEIDop.StcrtID/DC.identifier">stcrt-2016-51507</meta:user-defined>
    <meta:user-defined meta:name="OVERHEID.TaxonomieBeleidsagenda/OVERHEID.category">Ruimte en infrastructuur | Organisatie en beleid</meta:user-defined>
    <meta:user-defined meta:name="OVERHEID.Gemeente/DC.spatial">Renkum</meta:user-defined>
    <meta:user-defined meta:name="OVERHEIDop.Ruimtelijkplan/OVERHEIDop.bekendmakingBetreffendePlan">NL.IMRO.0274.bp0161rh-on01</meta:user-defined>
    <meta:user-defined meta:name="OVERHEID.Organisatietype/OVERHEID.organisationType">gemeente</meta:user-defined>
    <meta:user-defined meta:name="OVERHEID.Gemeente/DC.creator">Renkum</meta:user-defined>
    <meta:user-defined meta:name="OVERHEID.Informatietype/DC.type">officiële publicatie</meta:user-defined>
    <dc:language>nl</dc:language>
    <meta:user-defined meta:name="OVERHEID.PostcodeHuisnummer/OVERHEIDop.postcodeHuisnummer">6866NC 1</meta:user-defined>
    <meta:user-defined meta:name="OVERHEIDop.woonplaats">Heelsum</meta:user-defined>
    <meta:user-defined meta:name="OVERHEIDop.straatnaam">Veentjesbrug</meta:user-defined>
    <meta:user-defined meta:name="OVERHEID.PostcodeHuisnummer/OVERHEIDop.postcodeHuisnummer">6866NC 5</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0826 443929</meta:user-defined>
    <meta:user-defined meta:name="OVERHEID.EPSG28992/DC.spatial">181021 444124</meta:user-defined>
    <meta:user-defined meta:name="OVERHEIDop.versieInformatie"/>
  </office:meta>
</office:document-meta>
</file>