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aanmerking als BOPZ-voorziening (gehandicaptenzorg), Ministerie van Volksgezondheid, Welzijn en Sport</text:h>
      <text:p text:style-name="ifm_p_mt.7.4mm_ifm">Op 15 september 2016, met kenmerk 1016649-154999-LZ, zijn de volgende locaties:</text:p>
      <text:p text:style-name="ifm_p_indent.-5mm_mleft.5mm_ifm">–<text:tab/>Edelhertlaan 7, 6733 SL in Wekerom</text:p>
      <text:p text:style-name="ifm_p_indent.-5mm_mleft.5mm_ifm">–<text:tab/>Edelhertlaan 9, 6733 SL in Wekerom</text:p>
      <text:p text:style-name="ifm_p_indent.-5mm_mleft.5mm_ifm">–<text:tab/>Edelhertlaan 38, 6733 SL in Wekerom</text:p>
      <text:p text:style-name="ifm_p_indent.-5mm_mleft.5mm_ifm">–<text:tab/>Eekhoornstraat 5, 6733 SH in Wekerom</text:p>
      <text:p text:style-name="ifm_p_indent.-5mm_mleft.5mm_ifm">–<text:tab/>Eekhoornstraat 9, 6733 SH in Wekerom</text:p>
      <text:p text:style-name="ifm_p_indent.-5mm_mleft.5mm_ifm">–<text:tab/>Keverpad 3, 6733 SN in Wekerom</text:p>
      <text:p text:style-name="ifm_p_indent.-5mm_mleft.5mm_ifm">–<text:tab/>Keverpad 5, 6733 SN in Wekerom</text:p>
      <text:p text:style-name="ifm_p_indent.-5mm_mleft.5mm_ifm">–<text:tab/>Mezenhof 7, 6733 SG in Wekerom</text:p>
      <text:p text:style-name="ifm_p_indent.-5mm_mleft.5mm_ifm">–<text:tab/>Mezenhof 9-11, 6733 SG in Wekerom</text:p>
      <text:p text:style-name="ifm_p_indent.-5mm_mleft.5mm_ifm">–<text:tab/>Mezenhof 13, 6733 SG in Wekerom</text:p>
      <text:p text:style-name="ifm_p_indent.-5mm_mleft.5mm_ifm">–<text:tab/>Mezenhof 15, 6733 SG in Wekerom</text:p>
      <text:p text:style-name="ifm_p_indent.-5mm_mleft.5mm_ifm">–<text:tab/>Mezenhof 17, 6733 SG in Wekerom</text:p>
      <text:p text:style-name="ifm_p_indent.-5mm_mleft.5mm_ifm">–<text:tab/>Fazantlaan 8, 6733 ST in Wekerom</text:p>
      <text:p text:style-name="ifm_p_indent.-5mm_mleft.5mm_ifm">–<text:tab/>Fazantlaan 9, 6733 ST in Wekerom</text:p>
      <text:p text:style-name="ifm_p_indent.-5mm_mleft.5mm_ifm">–<text:tab/>Fazantlaan 10, 6733 ST in Wekerom</text:p>
      <text:p text:style-name="ifm_p_indent.-5mm_mleft.5mm_ifm">–<text:tab/>Fazantlaan 11, 6733 ST in Wekerom</text:p>
      <text:p text:style-name="ifm_p_indent.-5mm_mleft.5mm_ifm">–<text:tab/>Fazantlaan 16, 6733 ST in Wekerom</text:p>
      <text:p text:style-name="ifm_p_indent.-5mm_mleft.5mm_ifm">–<text:tab/>Fazantlaan 18, 6733 ST in Wekerom</text:p>
      <text:p text:style-name="ifm_p_indent.-5mm_mleft.5mm_ifm">–<text:tab/>Fazantlaan 19, 6733 ST in Wekerom</text:p>
      <text:p text:style-name="ifm_p_indent.-5mm_mleft.5mm_ifm">–<text:tab/>Fazantlaan 30, 6733 ST in Wekerom</text:p>
      <text:p text:style-name="ifm_p_indent.-5mm_mleft.5mm_ifm">–<text:tab/>Bosuillaan 32, 6733 SP in Wekerom</text:p>
      <text:p text:style-name="ifm_p_indent.-5mm_mleft.5mm_ifm">–<text:tab/>Veldmuisstraat 7, 6733 SK in Wekerom</text:p>
      <text:p text:style-name="ifm_p_indent.-5mm_mleft.5mm_ifm">–<text:tab/>Orpheusstraat 15-17, 6846 XC in Arnhem</text:p>
      <text:p text:style-name="ifm_p_ifm">van de Stichting ‘s Heeren Loo Zorggroep aangemerkt als Bopz-voorziening (gehandicaptenzorg)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1488</text:span><text:tab/>3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1488</text:span><text:tab/>3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aanmerking als BOPZ-voorziening (gehandicaptenzorg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14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4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aanmerking als BOPZ-voorziening (gehandicaptenzorg), Ministerie van Volksgezondheid, Welzijn en Sport</meta:user-defined>
    <meta:user-defined meta:name="DCTERMS.W3CDTF/DCTERMS.available">2016-10-03</meta:user-defined>
  </office:meta>
</office:document-meta>
</file>