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28 grondgebonden sociale huurwoningen gelegen aan het Roggeveenhof 2 t/m 56 (kadastraal sectie T nr. 2092) te Arnhem (Honig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mgevingsvergunning ten behoeve van het bouwen van 28 grondgebonden sociale huurwoningen gelegen aan het Roggeveenhof 1 t/m 56 (kadastraal sectie T nr. 2092) te Arnhem met kenmerk 195218845, ter inzage ligt.</text:p>
            <text:p text:style-name="common-al">Initiatiefnemer is voornemens 28 grondgebonden sociale huurwoningen gelegen aan het Roggeveenhof 2 t/m 56 (kadastraal sectie T nr. 2092) te Arnhem (Honigkamp). Het vigerende bestemmingsplan voorziet niet in het realiseren van deze woningen. Voor het betreffende perceel geldt het de bestemmingsplan "Presikhaaf - 3 ". De gronden in het projectgebied zijn bestemd als ‘Wonen’, ‘Groen’, ‘Groen-Park‘, ‘Verkeer – Verblijfsgebied’. De omgevingsvergunning, voorzien van een goede ruimtelijke onderbouwing, ziet op een verzoek om planologische afwijking ten behoeve van de realisatie van het project.</text:p>
            <text:p text:style-name="tussenkopcur">
            <text:span text:style-name="nadrukvet">Inzien </text:span>
          </text:p>
            <text:p text:style-name="common-al">De omgevingsvergunning met de daarbij behorende stukken liggen met ingang van 29 september 2016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het ontwerp van de omgevingsvergunning ook op internet in te zien via <text:a xlink:href="http://www.arnhem.nl/bestemmingsplan" xlink:type="simple">www.arnhem.nl/bestemmingsplan</text:a> (technische storingen voorbehouden).</text:p>
            <text:p text:style-name="common-al">De interactieve digitale verbeelding van het ontwerpbesluit is te raadplegen op het webadres: </text:p>
            <text:p text:style-name="common-al">http://<text:a xlink:href="http://www.ruimtelijkeplannen.nl/web-roo/roo/bestemmingsplannen?planidn=NL.IMRO.0202.OGV892-0301" xlink:type="simple">www.ruimtelijkeplannen.nl/web-roo/roo/bestemmingsplannen?planidn=NL.IMRO.0202.OGV892-0301</text:a></text:p>
            <text:p text:style-name="common-al">De digitale bestanden die gezamenlijk het juridisch geldend ontwerpbesluit vormen zijn te vinden op het webadres: </text:p>
            <text:p text:style-name="common-al">http://<text:a xlink:href="http://www.arnhem.nl/ruimtelijkeplannen/plannen/NL.IMRO.0202.OGV892-/NL.IMRO.0202.OGV892-0301" xlink:type="simple">www.arnhem.nl/ruimtelijkeplannen/plannen/NL.IMRO.0202.OGV892-/NL.IMRO.0202.OGV892-0301</text:a></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2">
              <text:list-item text:style-override="id1-3-2-1-1-12-1">
                <text:number>•</text:number>
                <text:p text:style-name="al">tijdig een zienswijze naar voren hebben gebracht tegen het ontwerpbesluit;</text:p>
              </text:list-item>
              <text:list-item text:style-override="id1-3-2-1-1-12-2">
                <text:number>•</text:number>
                <text:p text:style-name="al">aantonen dat zij redelijkerwijs niet in staat zijn geweest om hun zienswijze tegen het ontwerp naar voren te brengen.</text:p>
              </text:list-item>
            </text:list>
            <text:p text:style-name="common-al">Vermeld in het beroepschrift dat de Crisis- en herstelwet van toepassing is.</text:p>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last-al">
            <text:span text:style-name="nadrukcur">Arnhem, </text:span>
            <text:span text:style-name="nadrukcur">2</text:span>
            <text:span text:style-name="nadrukcur">sept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6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46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46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28 grondgebonden sociale huurwoningen gelegen aan het Roggeveenhof 2 t/m 56 (kadastraal sectie T nr. 2092) te Arnhem (Honigkamp).</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466</meta:user-defined>
    <meta:user-defined meta:name="OVERHEIDop.StcrtID/DC.identifier">stcrt-2016-514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PR 70</meta:user-defined>
    <meta:user-defined meta:name="OVERHEIDop.woonplaats">Arnhem</meta:user-defined>
    <meta:user-defined meta:name="OVERHEIDop.straatnaam">Honigkam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955 443758</meta:user-defined>
    <meta:user-defined meta:name="OVERHEIDop.versieInformatie"/>
  </office:meta>
</office:document-meta>
</file>